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Soesterweg 46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van de Wet algemene bepalingen omgevingsrecht (Wabo) af te wijken van het geldende bestemmingsplan ‘Soesterkwartier’ om daarmee de bouw van drie woningen, waarvan één met bedrijf aan huis, toe te sta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de Soesterweg 463 is ingediend vóór 1 januari 2024 en wordt onder het oude recht afgehandeld.</text:span>
          </text:p>
            <text:p text:style-name="common-al">
            <text:span text:style-name="nadrukvet">Ter inzage</text:span>
          </text:p>
            <text:p text:style-name="common-al">De  ontwerp omgevingsvergunning en de ontwerpverklaring van geen bedenkingen liggen met bijbehorende stukken vanaf 25 december 2025  tot en met 4 februari 2025  ter inzage. De stukken zijn in te zien via <text:a xlink:href="https://www.amersfoort.nl/plannen-procedure" xlink:type="simple">amersfoort.nl/plannen-procedure </text:a>of via <text:a xlink:href="https://omgevingswet.overheid.nl/regels-op-de-kaart/" xlink:type="simple">regels op de kaart </text:a>(identificatienummer van het plan is NL.IMRO.0307.OV00113-0201). Ook liggen de stukken ter inzage in de publiekshal van het stadhuis, Stadhuisplein 1 te Amersfoort.</text:p>
            <text:p text:style-name="common-al">
            <text:span text:style-name="nadrukvet">Zienswijzen</text:span>
          </text:p>
            <text:p text:style-name="common-al">Gedurende de periode van ter inzagelegging (van 25 december 2024 tot en met 4 februari 2025) kan eenieder schriftelijk of mondeling een zienswijze over de ontwerp omgevingsvergunning naar voren brengen. Het schriftelijk indienen van een zienswijze kan op 2 manieren:</text:p>
            <text:list text:style-name="id1-3-2-1-1-7">
              <text:list-item text:style-override="id1-3-2-1-1-7-1">
                <text:number>1.</text:number>
                <text:p text:style-name="al"> <text:span text:style-name="nadrukvet">Een brief </text:span>schrijven en deze per post sturen naar:</text:p>
              </text:list-item>
            </text:list>
            <text:p text:style-name="common-al">Gemeente Amersfoort</text:p>
            <text:p text:style-name="common-al">Afdeling Vergunningen, Toezicht en Handhaving</text:p>
            <text:p text:style-name="common-al">Postbus 4000</text:p>
            <text:p text:style-name="common-al">3800 EA Amersfoort</text:p>
            <text:p text:style-name="common-al">Vermeld in uw zienswijze op welk ontwerpbesluit uw zienswijze betrekking heeft.</text:p>
            <text:list text:style-name="id1-3-2-1-1-13">
              <text:list-item text:style-override="id1-3-2-1-1-13-1">
                <text:number>2.</text:number>
                <text:p text:style-name="al">
                <text:span text:style-name="nadrukvet">Via het Online formulier</text:span>: Met dit formulier kunt u digitaal een zienswijze indienen, inloggen met DigiD is hierbij verplicht. Het formulier is te vinden op <text:a xlink:href="http://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http://www.digid.nl" xlink:type="simple">www.digid.nl</text:a>.</text:p>
              </text:list-item>
            </text:list>
            <text:p text:style-name="common-al">Voor de procedure maakt het geen verschil of u een brief stuurt of een digitaal formulier invult. Uw zienswijze wordt op dezelfde manier behandeld. 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2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13-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Soesterweg 463</meta:user-defined>
    <meta:user-defined meta:name="OVERHEIDop.datumEindeReactietermijn">2025-02-04</meta:user-defined>
    <meta:user-defined meta:name="OVERHEIDop.TilID/OVERHEIDop.terinzageleggingOP">til-2024-39021</meta:user-defined>
    <meta:user-defined meta:name="DCTERMS.W3CDTF/DCTERMS.available">2024-12-23</meta:user-defined>
    <meta:user-defined meta:name="DCTERMS.W3CDTF/OVERHEIDop.jaargang">2024</meta:user-defined>
    <meta:user-defined meta:name="OVERHEIDop.publicationIssue">541256</meta:user-defined>
    <meta:user-defined meta:name="OVERHEIDop.GmbID/DC.identifier">gmb-2024-541256</meta:user-defined>
    <meta:user-defined meta:name="OVERHEIDop.versieInformatie"/>
  </office:meta>
</office:document-meta>
</file>