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gewijzigde vaststelling TAM-IMRO omgevingsplan Rijksweg 1 t/m 5 te Lemiers (Hoofdstuk 2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16.29 en 16.30 van de Omgevingswet en artikel 12 van de Bekendmakingswet bekend dat de wijziging van het tijdelijk omgevingsplan met identificatienummer NL.IMRO.0981.TAMrijksweg1tm5-VG01 is vastgesteld voor de planvorming op het perceel Rijksweg 1 t/m 5 Lemiers, gelegen te (6295 AK ) Lemiers, kadastraal bekend gemeente Vaals, sectie H, nr. 146, 147, 148, 149, 150 en 159</text:p>
            <text:p text:style-name="common-al"> Het plan bestaat uit een aantal onderdelen:</text:p>
            <text:list text:style-name="id1-3-2-1-1-3">
              <text:list-item text:style-override="id1-3-2-1-1-3-1">
                <text:number>1.</text:number>
                <text:p text:style-name="al">het (inpandig) uitbreiden van de keukenfuncties behorende bij Rijksweg 1 ter plekke van het aangrenzend gelegen pand Rijksweg 3 (begane grond);</text:p>
              </text:list-item>
              <text:list-item text:style-override="id1-3-2-1-1-3-2">
                <text:number>2.</text:number>
                <text:p text:style-name="al">het dichtzetten van het dakterras op de tweede verdieping van het pand Rijksweg 1 ten behoeve van een loungeruimte;</text:p>
              </text:list-item>
              <text:list-item text:style-override="id1-3-2-1-1-3-3">
                <text:number>3.</text:number>
                <text:p text:style-name="al">het gebruiken van het adres Rijksweg 3a (verdiepingsvloeren) voor slaapgelegenheid voor medewerkers (eerste verdieping) en kantoor (tweede verdieping);</text:p>
              </text:list-item>
              <text:list-item text:style-override="id1-3-2-1-1-3-4">
                <text:number>4.</text:number>
                <text:p text:style-name="al">het gebruiken van het adres Rijksweg 5 voor slaapgelegenheid voor medewerkers;</text:p>
              </text:list-item>
              <text:list-item text:style-override="id1-3-2-1-1-3-5">
                <text:number>5.</text:number>
                <text:p text:style-name="al">het herinrichten van de tuinen behorende bij Rijksweg 3 en Rijksweg 5 als ligweide bij het buitenzwembad, ten behoeve van een buitensauna, en extra parkeren.</text:p>
              </text:list-item>
            </text:list>
            <text:p text:style-name="common-al">Vorenstaande ontwikkelingen zijn niet toegestaan op grond van het van kracht zijnde tijdelijke omgevingsplan 'Buitengebied 2013', inclusief 'Herziening Buitengebied 2013'. Om de ontwikkelingen te kunnen faciliteren alsook planologisch-juridisch correct vast te leggen dient een wijziging plaats te vinden van het vigerende (tijdelijk) omgevingsplan.</text:p>
            <text:p text:style-name="common-al">Het plan heeft vanaf 20 september 2024 voor een periode van 6 weken voor zienswijzen ter inzage gelegen. Tijdens deze periode zijn geen zienswijzen ontvangen. De gemeenteraad van Vaals heeft in de raadsvergadering van 16 december 2024 het plan gewijzigd vastgesteld ten opzichte van het ontwerp TAM-IMRO omgevingsplan. De wijziging houdt in, dat de buitensauna qua locatie en vorm gewijzigd is ten opzichte van het ontwerp. De oppervlakte is ongewijzigd gebleven. Verwezen wordt naar de planstukken, in het bijzonder de verbeelding.</text:p>
            <text:p text:style-name="common-al">
            <text:span text:style-name="nadrukvet">Realisatieovereenkomst</text:span>
          </text:p>
            <text:p text:style-name="common-al">Ter voldoening aan het bepaalde in artikel 13.13 van de Omgevingswet en artikel 4.5 van de Algemene wet bestuursrecht (Awb) is een realisatieovereenkomst met initiatiefnemer gesloten.</text:p>
            <text:p text:style-name="common-al"> Initiatiefnemer is grondeigenaar van de betreffende percelen in het plangebied te Lemiers. Partijen zijn onder meer overeengekomen:</text:p>
            <text:list text:style-name="id1-3-2-1-1-9">
              <text:list-item text:style-override="id1-3-2-1-1-9-1">
                <text:number>1.</text:number>
                <text:p text:style-name="al">de landschappelijke inpassing door initiatiefnemer als beschreven in het TAM-IMRO plan NL.IMRO.0981.TAMrijksweg1tm5-VG01</text:p>
              </text:list-item>
              <text:list-item text:style-override="id1-3-2-1-1-9-2">
                <text:number>2.</text:number>
                <text:p text:style-name="al">de financiële kwaliteitsbijdrage in het Gemeentelijk Kwaliteitsfonds ten behoeve van door de gemeente te nemen kwaliteitsverbeterende maatregelen</text:p>
              </text:list-item>
              <text:list-item text:style-override="id1-3-2-1-1-9-3">
                <text:number>3.</text:number>
                <text:p text:style-name="al">dat eventuele nadeelcompensatie voor rekening komt van initiatiefnemer</text:p>
              </text:list-item>
            </text:list>
            <text:p text:style-name="common-al">
            <text:span text:style-name="nadrukvet">Inzage</text:span>
          </text:p>
            <text:p text:style-name="common-al">De wijziging van het tijdelijk omgevingsplan en de daarop betrekking hebbende stukken, alsmede een zakelijke beschrijving van de inhoud van realisatieovereenkomst, liggen vanaf <text:span text:style-name="nadrukvet">23 december 2024</text:span> voor een periode van 6 weken formeel ter inzage. Indien u de stukken wilt inzien, kunt u tijdens openingstijden terecht bij het gemeentehuis. Tevens kunt u de bescheiden (identificatienummer: NL.IMRO.0981.TAMrijksweg1tm5-VG01), met uitzondering van de realisatieovereenkomst, raadplegen via de website <text:a xlink:href="https://eur04.safelinks.protection.outlook.com/?url=https%3A%2F%2Fomgevingswet.overheid.nl%2Fregels-op-de-kaart%2F&amp;data=05%7C02%7CT.Keulders%40vaals.nl%7Cf551b8c2451a4aa0de5e08dd203b8f4e%7Cfb3122e2367b4ab89153496cd1510f41%7C0%7C0%7C638702162375310096%7CUnknown%7CTWFpbGZsb3d8eyJFbXB0eU1hcGkiOnRydWUsIlYiOiIwLjAuMDAwMCIsIlAiOiJXaW4zMiIsIkFOIjoiTWFpbCIsIldUIjoyfQ%3D%3D%7C0%7C%7C%7C&amp;sdata=iOW%2FhCGjt78Q6InwpNJlhnlpZZoQaaWn8bIEXnzuXZI%3D&amp;reserved=0" xlink:type="simple">https://omgevingswet.overheid.nl/regels-op-de-kaart/</text:a></text:p>
            <text:p text:style-name="common-al">
            <text:span text:style-name="nadrukvet">Beroep</text:span>
          </text:p>
            <text:p text:style-name="common-al">Belanghebbenden kunnen binnen bovengenoemde termijn van 6 weken beroep instellen bij de Afdeling Bestuursrechtspraak van de Raad van State, Postbus 20019, 2500 EA Den Haag. Voor zover het wijzigingen betreft, die bij de vaststelling van het plan zijn aangebracht, kan een ieder beroep instellen. Voor het indienen van beroep wordt griffierecht geheven.</text:p>
            <text:p text:style-name="common-al">Het besluit tot vaststelling van de wijziging van het tijdelijk omgevingsplan treedt in werking met ingang van de dag na die waarop de beroepstermijn afloopt, tenzij binnen deze termijn naast het indienen van beroep een verzoek om een voorlopige voorziening is ingediend bij de Voorzitter van de Afdeling Bestuursrechtspraak van de Raad van State.</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Vaals, 23 december 2024 </text:span>
            <text:span text:style-name="datum"/>
          </text:p>
          </text:section>
          <text:section text:name="ondertekening_id1-3-2-2-2">
            <text:p><text:span text:style-name="functie">Burgemeester en wethouders van Vaa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124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4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4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TAMrijksweg1tm5-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gewijzigde vaststelling TAM-IMRO omgevingsplan Rijksweg 1 t/m 5 te Lemiers (Hoofdstuk 22b)</meta:user-defined>
    <meta:user-defined meta:name="DCTERMS.W3CDTF/DCTERMS.available">2024-12-23</meta:user-defined>
    <meta:user-defined meta:name="DCTERMS.W3CDTF/OVERHEIDop.jaargang">2024</meta:user-defined>
    <meta:user-defined meta:name="OVERHEIDop.publicationIssue">541247</meta:user-defined>
    <meta:user-defined meta:name="OVERHEIDop.GmbID/DC.identifier">gmb-2024-541247</meta:user-defined>
    <meta:user-defined meta:name="OVERHEIDop.versieInformatie"/>
  </office:meta>
</office:document-meta>
</file>