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Kloospad 19 en 21, omgevingsvergunning, voor het plaatsen van dakkapell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 voor- en achtergevel</text:p>
            <text:p text:style-name="common-al"/>
            <text:p text:style-name="common-al">
            <text:span text:style-name="nadrukvet">Adres of locatie</text:span>: Willem Kloospad 19, 5216 SE 's-Hertogenbosch, Willem Kloospad 21, 5216 SE 's-Hertogenbosch</text:p>
            <text:p text:style-name="common-al">
            <text:span text:style-name="nadrukvet">Omschrijving</text:span>: het plaatsen van dakkapellen voor- en achtergevel</text:p>
            <text:p text:style-name="common-al">
            <text:span text:style-name="nadrukvet">Kenmerknummer</text:span>: 0796173082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2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8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lem Kloospad 19 en 21, omgevingsvergunning, voor het plaatsen van dakkapellen voor- en achtergev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245</meta:user-defined>
    <meta:user-defined meta:name="OVERHEIDop.GmbID/DC.identifier">gmb-2024-541245</meta:user-defined>
    <meta:user-defined meta:name="OVERHEIDop.versieInformatie"/>
  </office:meta>
</office:document-meta>
</file>