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erp warmteprogramma, gemeente West 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 Betuwe zet zich in om de CO<text:span text:style-name="inf">2</text:span>-uitstoot te verminderen door gebieden in de gemeente aardgasvrij te maken. Hiervoor is een ontwerp warmteprogramma opgesteld. Dit programma beschrijft de strategie om gebouwen in de gemeente aardgasvrij te maken. U leest hierin welke aardgasvrije oplossingen het meest kansrijk zijn en in welke gebieden we willen starten. Het concept warmteprogramma ligt vanaf 27 december 2024 voor zes weken ter inzage. U kunt het document digitaal bekijken via de website van de gemeente West Betuwe (onder Duurzaamheid &gt; Aardgasvrij wonen en werken) of via officiëlebekendmakingen.nl. Daarnaast is een papieren versie beschikbaar bij de publieksbalie in de ontvangsthal van het gemeentehuis (Kuipershof 2, Geldermalsen). De inzageperiode loopt tot 7 februari 2025.</text:p>
            <text:p text:style-name="common-al">Heeft u een zienswijze op dit document? Dan ontvangen wij deze graag. U kunt deze per e-mail sturen naar warmtetransitie@westbetuwe.nl, per post naar Team duurzaamheid - warmteprogramma, Postbus 112, 190 CC Geldermalsen of telefonisch doorgeven via 0345 – 72 88 00.</text:p>
            <text:p text:style-name="last-al">De gemeente West Betuwe bekijkt aan de hand van de ingediende reacties welke inbreng wordt meegenomen in het definitieve warmteprogramm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2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Het ontwerp warmteprogramma, gemeente West Betuwe</meta:user-defined>
    <meta:user-defined meta:name="OVERHEIDop.datumEindeReactietermijn">2025-02-07</meta:user-defined>
    <meta:user-defined meta:name="OVERHEIDop.TilID/OVERHEIDop.terinzageleggingOP">til-2024-3901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242</meta:user-defined>
    <meta:user-defined meta:name="OVERHEIDop.GmbID/DC.identifier">gmb-2024-541242</meta:user-defined>
    <meta:user-defined meta:name="OVERHEIDop.versieInformatie"/>
  </office:meta>
</office:document-meta>
</file>