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3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3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3-1-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3-1-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3-1-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3-1-1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3-1-1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3-1-1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3-1-1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3-1-1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3-1-1-10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enlijst raadsvergadering 21 november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In zijn openbare vergaderig op donderdag 21 november 2024 heeft de gemeenteraad van Stede Broec de volgende besluiten genomen: </text:p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slotformulering_id1-3-2-3-1" text:style-name="slotformulering">
            <text:list text:style-name="id1-3-2-3-1-1">
              <text:list-item text:style-override="id1-3-2-3-1-1-1">
                <text:number>1.</text:number>
                <text:p text:style-name="al">
                <text:span text:style-name="nadrukvet">Opening</text:span>
              </text:p>
                <text:p text:style-name="al">De voorzitter heeft de aanwezigen welkom. De raad is voltallig.</text:p>
                <text:p text:style-name="al"/>
              </text:list-item>
              <text:list-item text:style-override="id1-3-2-3-1-1-2">
                <text:number>2.</text:number>
                <text:p text:style-name="al">
                <text:span text:style-name="nadrukvet">Vaststelling besluitenlijst van de openbare raadsvergadering van 11 november 2024</text:span>
              </text:p>
                <text:p text:style-name="al">Door mevr. Bakker-Rood is een verzoek tot verandering op de concept besluitenlijst ontvangen. Na deze wijziging is de besluitenlijst unaniem vastgesteld.</text:p>
                <text:p text:style-name="al"/>
              </text:list-item>
              <text:list-item text:style-override="id1-3-2-3-1-1-3">
                <text:number>3.</text:number>
                <text:p text:style-name="al">
                <text:span text:style-name="nadrukvet">Ingekomen stukken</text:span>
              </text:p>
                <text:p text:style-name="al">De raad stemt in met het besluit ingekomen stukken en de voorgestelde afdoening van de stukken.</text:p>
                <text:p text:style-name="al"/>
              </text:list-item>
              <text:list-item text:style-override="id1-3-2-3-1-1-4">
                <text:number>4.</text:number>
                <text:p text:style-name="al">
                <text:span text:style-name="nadrukvet">Zienswijze Businesscase DeSom 2.0</text:span>
              </text:p>
                <text:p text:style-name="al">
                <text:span text:style-name="nadrukondlijn">De raad besluit acclamatie:</text:span>
              </text:p>
                <text:p text:style-name="al">1. Kennis te nemen van het voorgenomen besluit van het college om in te stemmen met de transitie naar DeSom 2.0.</text:p>
                <text:p text:style-name="al">2. Een positieve zienswijze af te geven op:</text:p>
                <text:p text:style-name="al">a. De transitie naar DeSom 2.0</text:p>
                <text:p text:style-name="al">b. Het bijramen van €284.00 aan eenmalige kosten in de begroting 2024 van DeSom.</text:p>
                <text:p text:style-name="al">c. Het verwerken van de voorgesteld begrotingswijziging 2024, 2026 en 2027.</text:p>
                <text:p text:style-name="al">3. De financiële consequenties voor Stede Broec op te nemen in de begroting 2024 en de meerjarenraming en deze te dekken door het begrotingssaldo (saldo baten en lasten). </text:p>
                <text:p text:style-name="al"/>
              </text:list-item>
              <text:list-item text:style-override="id1-3-2-3-1-1-5">
                <text:number>5.</text:number>
                <text:p text:style-name="al">
                <text:span text:style-name="nadrukvet">Vaststellen Verordening inburgering</text:span>
              </text:p>
                <text:p text:style-name="al">
                <text:span text:style-name="nadrukondlijn">De raad besluit bij acclamatie:</text:span>
              </text:p>
                <text:p text:style-name="al">De Verordening Inburgering gemente Stede Broec 2024 vast te stellen.</text:p>
                <text:p text:style-name="al"/>
              </text:list-item>
              <text:list-item text:style-override="id1-3-2-3-1-1-6">
                <text:number>6.</text:number>
                <text:p text:style-name="al">
                <text:span text:style-name="nadrukvet">Vaststellen Programma Stedelijk Water en Riolering 2025-2027</text:span>
              </text:p>
                <text:p text:style-name="al">
                <text:span text:style-name="nadrukondlijn">De raad besluit unaniem:</text:span>
              </text:p>
                <text:p text:style-name="al">Het Programma Stedelijk Water en Riolering (PSWR) 2025-2027 vast te stellen.</text:p>
                <text:p text:style-name="al"/>
              </text:list-item>
              <text:list-item text:style-override="id1-3-2-3-1-1-7">
                <text:number>7.</text:number>
                <text:p text:style-name="al">
                <text:span text:style-name="nadrukvet">Vaststellen Zienswijze scenario's ambitieniveau recreatievisie Recreatieschap WF</text:span>
              </text:p>
                <text:p text:style-name="al">
                <text:span text:style-name="nadrukondlijn">De raad besluit unaniem:</text:span>
              </text:p>
                <text:p text:style-name="al">Een positieve zienswijze af te geven op het voorstel om te kiezen voor scenario 2:</text:p>
                <text:p text:style-name="al">Uitbreiden met accent op verbindingen (265m2 / huishouden), als ambitieniveau voor de nieuwe Recreatievisie Westfriesland. </text:p>
                <text:p text:style-name="al"/>
              </text:list-item>
              <text:list-item text:style-override="id1-3-2-3-1-1-8">
                <text:number>8.</text:number>
                <text:p text:style-name="al">
                <text:span text:style-name="nadrukvet">Motie- varen in de polder moet mogelijk blijven</text:span>
              </text:p>
                <text:p text:style-name="al">De motie verziek het college om:</text:p>
                <text:p text:style-name="al">In de gemeentelijke visies, plannen en andere regelgeving waar mogelijk te borgen dat de recreatieve vaart, zoals deze sinds jaren wordt gebezigd en ingevuld, kan blijven voortbestaan.</text:p>
                <text:p text:style-name="al"/>
                <text:p text:style-name="al">
                <text:span text:style-name="nadrukondlijn">Besluit</text:span>
              </text:p>
                <text:p text:style-name="al">De fracties CDA, ELS GBS, OP, SP, PvdA/GL, VVD en ODS, met uitzondering van dhr. Ettes, stemmen voor de motie. De motie is daarmee met 18 stemmen voor en 1 stem tegen aangenomen. </text:p>
                <text:p text:style-name="al"/>
              </text:list-item>
              <text:list-item text:style-override="id1-3-2-3-1-1-9">
                <text:number>9.</text:number>
                <text:p text:style-name="al">
                <text:span text:style-name="nadrukvet">Financiële bijlage</text:span>
              </text:p>
                <text:p text:style-name="al">
                <text:span text:style-name="nadrukondlijn">De raad bij acclamatie:</text:span>
              </text:p>
                <text:p text:style-name="al">Tot vaststellig van de financiële gevilgen van de in de raadsvergadering van 21 november 2024 genomen besluiten en de begroting 2024 en de begroting 2025 overeenkomstig te wijzigen. </text:p>
                <text:p text:style-name="al"/>
              </text:list-item>
              <text:list-item text:style-override="id1-3-2-3-1-1-10">
                <text:number>10.</text:number>
                <text:p text:style-name="al">
                <text:span text:style-name="nadrukvet">Sluiting</text:span>
              </text:p>
                <text:p text:style-name="al"/>
                <text:p text:style-name="al">
                <text:span text:style-name="nadrukvet">Contact met de griffie</text:span>
              </text:p>
                <text:p text:style-name="al">Voormeer informatie over de gemeenteraad kunt u zich in verbinding stellen met de griffier, D.A. Langedijk e-mail: griffie@stedebroec.nl. Voor de conplete formulering van de raadsbesluiten kunt u het raadsinformatiesysteem op http://stedebroec.raadsinformatie.nl/ raadplegen. </text:p>
              </text:list-item>
            </text:list>
          </text:section>
          <text:section text:name="ondertekening_id1-3-2-3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541239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239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239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0/xml/MC-DRP-OverigeInformatie-Web-CB.xml</meta:user-defined>
    <meta:user-defined meta:name="OVERHEID.Gemeente/DC.creator">Stede Broec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Stede Broec</meta:user-defined>
    <meta:user-defined meta:name="OVERHEID.Gemeente/DCTERMS.publisher">Stede Broec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Besluitenlijst raadsvergadering 21 november 2024</meta:user-defined>
    <meta:user-defined meta:name="DCTERMS.W3CDTF/DCTERMS.available">2024-12-23</meta:user-defined>
    <meta:user-defined meta:name="DCTERMS.W3CDTF/OVERHEIDop.jaargang">2024</meta:user-defined>
    <meta:user-defined meta:name="OVERHEIDop.publicationIssue">541239</meta:user-defined>
    <meta:user-defined meta:name="OVERHEIDop.GmbID/DC.identifier">gmb-2024-541239</meta:user-defined>
    <meta:user-defined meta:name="OVERHEIDop.versieInformatie"/>
  </office:meta>
</office:document-meta>
</file>