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Zeewolde 2025</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Maatschappelijke Ontwikkeling en Ondersteuning d.d. 17 december 2024;</text:p>
            <text:p text:style-name="al"/>
            <text:p text:style-name="al">gelet op:</text:p>
            <text:list text:style-name="id1-3-2-1-1-6">
              <text:list-item text:style-override="id1-3-2-1-1-6-1">
                <text:number>-</text:number>
                <text:p text:style-name="al">de ‘Regeling Opvang Ontheemden Oekraïne’, de ‘Bekostigingsregeling opvang ontheemden Oekraïne’ en de ‘Tijdelijke Wet opvang ontheemden Oekraïne’, </text:p>
              </text:list-item>
            </text:list>
            <text:p text:style-name="al">constaterende dat:</text:p>
            <text:list text:style-name="id1-3-2-1-1-8">
              <text:list-item text:style-override="id1-3-2-1-1-8-1">
                <text:number>-</text:number>
                <text:p text:style-name="al">deze regeling ruimte laat aan de lokale invulling van een beleid voor het opleggen en innen van de eigen bijdrage van ontheemden uit Oekraïne hanteert het college de volgende nadere regels; </text:p>
              </text:list-item>
            </text:list>
            <text:p text:style-name="al">
            <text:span text:style-name="nadrukcur">Besluit</text:span>
          </text:p>
            <text:p text:style-name="al">de beleidsregels Eigen bijdrage Ontheemden Oekraïne Zeewold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lwassen ontheemden met inkomsten in de gemeentelijke opvang gaa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text:p>
          </text:section>
          <text:section text:name="artikel_id1-3-2-2-2" text:style-name="artikel">
            <text:p text:style-name="artikel_kop_titel"><text:span text:style-name="artikel_kop_label">Artikel</text:span> <text:span text:style-name="artikel_kop_nr">2.</text:span> Begripsbepalingen</text:p>
            <text:p text:style-name="al">In deze beleidsregels en de daarop berustende bepalingen wordt verstaan onder:</text:p>
            <text:list text:style-name="id1-3-2-2-2-3">
              <text:list-item text:style-override="id1-3-2-2-2-3-1">
                <text:number>a.</text:number>
                <text:p text:style-name="al">
                <text:span text:style-name="nadrukvet">Regeling</text:span>: Regeling ontheemden opvang Oekraïne (RooO);</text:p>
              </text:list-item>
              <text:list-item text:style-override="id1-3-2-2-2-3-2">
                <text:number>b.</text:number>
                <text:p text:style-name="al">
                <text:span text:style-name="nadrukvet">Ontheemde</text:span>: de vluchteling uit Oekraïne met de Oekraïense nationaliteit of een andere nationaliteit met een permanent Oekraïense verblijfsrecht en in het bezit van een IND sticker;</text:p>
              </text:list-item>
              <text:list-item text:style-override="id1-3-2-2-2-3-3">
                <text:number>c.</text:number>
                <text:p text:style-name="al">
                <text:span text:style-name="nadrukvet">Gemeentelijke opvang</text:span>: een opvangvoorziening als bedoeld in artikel 1 sub h van de Regeling;</text:p>
              </text:list-item>
              <text:list-item text:style-override="id1-3-2-2-2-3-4">
                <text:number>d.</text:number>
                <text:p text:style-name="al">
                <text:span text:style-name="nadrukvet">Particuliere opvang</text:span>: een opvangvoorziening als bedoeld in artikel 1 sub i van de Regeling;</text:p>
              </text:list-item>
              <text:list-item text:style-override="id1-3-2-2-2-3-5">
                <text:number>e.</text:number>
                <text:p text:style-name="al">
                <text:span text:style-name="nadrukvet">Opvang</text:span>: de opvang zoals gedefinieerd in artikel 6 lid 1 van de Regeling;</text:p>
              </text:list-item>
              <text:list-item text:style-override="id1-3-2-2-2-3-6">
                <text:number>f.</text:number>
                <text:p text:style-name="al">
                <text:span text:style-name="nadrukvet">Eigen bijdrage</text:span>: een bijdrage die betaald dient te worden voor de kosten van gas, water en elektra; </text:p>
              </text:list-item>
              <text:list-item text:style-override="id1-3-2-2-2-3-7">
                <text:number>g.</text:number>
                <text:p text:style-name="al">
                <text:span text:style-name="nadrukvet">Gezin</text:span>: een gezin bestaat uit:</text:p>
                <text:list text:style-name="id1-3-2-2-2-3-7-3">
                  <text:list-item text:style-override="id1-3-2-2-2-3-7-3-1">
                    <text:number>-</text:number>
                    <text:p text:style-name="al">echtgenoten of aan gehuwden gelijkgestelde partners of samenwonende niet-gehuwde partners waarmee een duurzame relatie wordt onderhouden;</text:p>
                  </text:list-item>
                  <text:list-item text:style-override="id1-3-2-2-2-3-7-3-2">
                    <text:number>-</text:number>
                    <text:p text:style-name="al">hun minderjarige kinderen;</text:p>
                  </text:list-item>
                  <text:list-item text:style-override="id1-3-2-2-2-3-7-3-3">
                    <text:number>-</text:number>
                    <text:p text:style-name="al">een ouder of voogd die volgens het recht of de praktijk in Nederland verantwoordelijk is voor de minderjarige en ongehuwde kinderen.</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wet- en regelgeving.</text:p>
          </text:section>
          <text:section text:name="artikel_id1-3-2-2-3" text:style-name="artikel">
            <text:p text:style-name="artikel_kop_titel"><text:span text:style-name="artikel_kop_label">Artikel</text:span> <text:span text:style-name="artikel_kop_nr">3.</text:span> Ingangsdatum</text:p>
            <text:p text:style-name="al">Het college legt een maandelijkse eigen bijdrage op met ingang van 1 januari 2025.</text:p>
          </text:section>
          <text:section text:name="artikel_id1-3-2-2-4" text:style-name="artikel">
            <text:p text:style-name="artikel_kop_titel"><text:span text:style-name="artikel_kop_label">Artikel</text:span> <text:span text:style-name="artikel_kop_nr">4.</text:span> Ontheemden die een eigen bijdrage moeten betalen</text:p>
            <text:list text:style-name="id1-3-2-2-4-2">
              <text:list-item text:style-override="id1-3-2-2-4-2">
                <text:number>1.</text:number>
                <text:p text:style-name="al">Alleen ontheemden van 18 jaar of ouder die worden opgevangen in een gemeentelijke opvanglocatie moeten een eigen bijdrage betalen.</text:p>
              </text:list-item>
              <text:list-item text:style-override="id1-3-2-2-4-3">
                <text:number>2.</text:number>
                <text:p text:style-name="al">Bijdrageplichtig zijn:</text:p>
                <text:list text:style-name="id1-3-2-2-4-3-3">
                  <text:list-item text:style-override="id1-3-2-2-4-3-3-1">
                    <text:number>a.</text:number>
                    <text:p text:style-name="al">Volwassenen ontheemden met inkomsten uit arbeid, in binnen- of buitenland;</text:p>
                  </text:list-item>
                  <text:list-item text:style-override="id1-3-2-2-4-3-3-2">
                    <text:number>b.</text:number>
                    <text:p text:style-name="al">Volwassen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4-3-3-3">
                    <text:number>c.</text:number>
                    <text:p text:style-name="al">Volwassen gezinsleden zonder eigen inkomsten. Als ontheemden zijn getrouwd met of een geregistreerd partnerschap hebben met een ontheemde die bijdrageplichtig is; </text:p>
                  </text:list-item>
                  <text:list-item text:style-override="id1-3-2-2-4-3-3-4">
                    <text:number>d.</text:number>
                    <text:p text:style-name="al">Volwassen kinderen van ontheemden worden gezien als apart individu of gezin in de RooO en vallen dus niet meer onder de definitie van ‘gezinslid’. </text:p>
                  </text:list-item>
                </text:list>
              </text:list-item>
            </text:list>
          </text:section>
          <text:section text:name="artikel_id1-3-2-2-5" text:style-name="artikel">
            <text:p text:style-name="artikel_kop_titel"><text:span text:style-name="artikel_kop_label">Artikel</text:span> <text:span text:style-name="artikel_kop_nr">5.</text:span> Drempelbedrag geen eigen bijdrage</text:p>
            <text:list text:style-name="id1-3-2-2-5-2">
              <text:list-item text:style-override="id1-3-2-2-5-2">
                <text:number>1.</text:number>
                <text:p text:style-name="al">Geen eigen bijdrage wordt opgelegd als het inkomen van het individu of gezin lager is dan het van toepassing zijnde drempelbedrag. Het drempelbedrag = (norm leefgeld + de eigen bijdrage) x 1,15.</text:p>
              </text:list-item>
              <text:list-item text:style-override="id1-3-2-2-5-3">
                <text:number>2.</text:number>
                <text:p text:style-name="al">Als inkomen wordt in ogenschouw genomen het inkomen over de maand voorafgaand aan de maand waarin de eigen bijdrage kan worden opgelegd. </text:p>
              </text:list-item>
              <text:list-item text:style-override="id1-3-2-2-5-4">
                <text:number>3.</text:number>
                <text:p text:style-name="al">Bij wisselende inkomsten kan voor het vaststellen van het maandinkomen het gemiddelde genomen van het inkomen over de maand voorafgaand aan de maand waarin de eigen bijdrage kan worden opgelegd alsmede de onmiddellijk daaraan voorafgaande twee maanden.</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cell_frame_all" table:number-rows-spanned="1" table:number-columns-spanned="4">
                      <text:p text:style-name="table_al">
                        <text:span text:style-name="nadrukvet">Drempelbedrag per situatie</text:span>
                      </text:p>
                    </table:table-cell>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 </text:p>
                    </table:table-cell>
                    <table:table-cell table:style-name="cell_frame_all" table:number-rows-spanned="1" table:number-columns-spanned="1">
                      <text:p text:style-name="table_al">Drempelbedrag (inkomen 115%)</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305,1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471,6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610,2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943,3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 568,45</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774,47</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 703,2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929,48</text:p>
                    </table:table-cell>
                  </table:table-row>
                  <table:table-row table:style-name="row">
                    <table:table-cell table:style-name="cell_frame_all" table:number-rows-spanned="1" table:number-columns-spanned="1">
                      <text:p text:style-name="table_al">1 volwassene met 3 of meer minderjarigen</text:p>
                    </table:table-cell>
                    <table:table-cell table:style-name="cell_frame_all" table:number-rows-spanned="1" table:number-columns-spanned="1">
                      <text:p text:style-name="table_al">€ 841,40</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88,36</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736,5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088,57</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870,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242,92</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1.073,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476,37</text:p>
                    </table:table-cell>
                  </table:table-row>
                  <table:table-row table:style-name="row">
                    <table:table-cell table:style-name="cell_frame_all" table:number-rows-spanned="1" table:number-columns-spanned="1">
                      <text:p text:style-name="table_al">2 volwassenen met 4 of meer minderjarigen</text:p>
                    </table:table-cell>
                    <table:table-cell table:style-name="cell_frame_all" table:number-rows-spanned="1" table:number-columns-spanned="1">
                      <text:p text:style-name="table_al">€ 1.276,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709,82</text:p>
                    </table:table-cell>
                  </table:table-row>
                
              </table:table>
            <text:p text:style-name="table_bottom"/></text:section></draw:text-box></draw:frame></text:p>
              </text:list-item>
              <text:list-item text:style-override="id1-3-2-2-5-5">
                <text:number>4.</text:number>
                <text:p text:style-name="al">De in het eerste lid genoemde bedragen worden van rechtswege geïndexeerd bij een wijziging van de Regeling opvang ontheemden Oekraïne (RooO). De exacte hoogte van de eigen bijdrage bedrag zijn vastgelegd in artikel 10, tweede lid van de RooO.</text:p>
              </text:list-item>
            </text:list>
          </text:section>
          <text:section text:name="artikel_id1-3-2-2-6" text:style-name="artikel">
            <text:p text:style-name="artikel_kop_titel"><text:span text:style-name="artikel_kop_label">Artikel</text:span> <text:span text:style-name="artikel_kop_nr">6.</text:span> Inlichtingen</text:p>
            <text:list text:style-name="id1-3-2-2-6-2">
              <text:list-item text:style-override="id1-3-2-2-6-2">
                <text:number>1.</text:number>
                <text:p text:style-name="al">De ontheemden die onder de doelgroep van artikel 4 vallen hebben een inlichtingenplicht over de gezinssamenstelling, werk, inkomensveranderingen, inkomen elders, en ontvangen geldbedragen in cash. </text:p>
              </text:list-item>
              <text:list-item text:style-override="id1-3-2-2-6-3">
                <text:number>2.</text:number>
                <text:p text:style-name="al">Wanneer een ontheemde start met het verrichten van op loon waardeerbare activiteiten zijn zij verplicht om dit binnen vijf werkdagen te melden bij de gemeente.</text:p>
              </text:list-item>
              <text:list-item text:style-override="id1-3-2-2-6-4">
                <text:number>3.</text:number>
                <text:p text:style-name="al">Wanneer de gemeente hierom vraagt, moeten ontheemden:</text:p>
                <text:list text:style-name="id1-3-2-2-6-4-3">
                  <text:list-item text:style-override="id1-3-2-2-6-4-3-1">
                    <text:number>a.</text:number>
                    <text:p text:style-name="al">hun inkomen doorgeven en met hoeveel gezinsleden ze in de opvang zitten;</text:p>
                  </text:list-item>
                  <text:list-item text:style-override="id1-3-2-2-6-4-3-2">
                    <text:number>b.</text:number>
                    <text:p text:style-name="al">veranderingen in hun inkomen of gezin doorgeven.</text:p>
                  </text:list-item>
                </text:list>
              </text:list-item>
              <text:list-item text:style-override="id1-3-2-2-6-5">
                <text:number>4.</text:number>
                <text:p text:style-name="al">Als ontheemden deze informatie niet doorgeven, wordt wel de eigen bijdrage geïnd.</text:p>
              </text:list-item>
            </text:list>
          </text:section>
          <text:section text:name="artikel_id1-3-2-2-7" text:style-name="artikel">
            <text:p text:style-name="artikel_kop_titel"><text:span text:style-name="artikel_kop_label">Artikel</text:span> <text:span text:style-name="artikel_kop_nr">7.</text:span> Onevenredige benadeling</text:p>
            <text:p text:style-name="al">Uitgangspunt is dat de vastgestelde doelgroep de eigen bijdrage betaalt. Echter kan het in uitzonderlijke gevallen voorkomen dat ontheemden onevenredig worden geschaad door inning van de bijdrage. In deze gevallen kan de ontheemde een beroep doen op een hardheidsclausule in de RooO (artikel 2b).</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igen bijdrage Ontheemden Oekraïne Zeewolde 2025.</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publicati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van 17 december 2024.</text:span></text:p>
            <text:p><text:span text:style-name="functie"/></text:p>
          </text:section>
          <text:section text:name="ondertekening_id1-3-2-3-2">
            <text:p><text:span text:style-name="functie"/></text:p>
            <text:p><text:span text:style-name="functie">Zeewolde,</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de secretaris, </text:span></text:p>
            <text:p><text:span text:style-name="functie">K.C. Hamstra </text:span></text:p>
            <text:p><text:span text:style-name="functie"/></text:p>
          </text:section>
          <text:section text:name="ondertekening_id1-3-2-3-5">
            <text:p><text:span text:style-name="functie"/></text:p>
            <text:p><text:span text:style-name="functie">de burgemeester,</text:span></text:p>
            <text:p><text:span text:style-name="functie">G.J. Gor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regering vindt het redelijk dat vluchtelingen uit Oekraïne die kunnen bijdragen aan de kosten dat doen. Andere vluchtelingen en asielzoekers met een eigen inkomen betalen ook een eigen bijdrage aan hun opvang. De eigen bijdrage is een bijdrage die betaald dient te worden voor de kosten van opvang (gas, water en elektra) en de kosten van voedsel in opvangvoorzieningen (catering) waar ontheemden zelf niet het eten verzorgen.</text:p>
          <text:p text:style-name="al"/>
          <text:p text:style-name="al">
          <text:span text:style-name="nadrukvet">Inlichtingen</text:span>
        </text:p>
          <text:p text:style-name="al">De gemeente kan gebruik maken van de polisadministratie van het UWV (Suwinet) om te kunnen controleren wie een bijdrageplicht heeft.</text:p>
          <text:p text:style-name="al"/>
          <text:p text:style-name="al">De gemeente kijkt naar de inkomsten over de voorgaande maand. Wanneer iemand onregelmatig werk en inkomen heeft waar men de ene maand wel en de andere maand niet onder het bestaansminimum komt, dan past de gemeente maatwerk toe met betrekking tot het verstrekken van inlichtingen door ontheemden.</text:p>
          <text:p text:style-name="al"/>
          <text:p text:style-name="al">Inkomsten uit het buitenland en inkomsten uit ZZP (Zelfstandigen Zonder Personeel) zijn niet zichtbaar in Suwinet In dat geval wordt de ontheemde om inzage gevraagd in zijn of haar inkomsten.</text:p>
          <text:p text:style-name="al"/>
          <text:p text:style-name="al">Bij het niet ontvangen van informatie int de gemeente eigen bijdrage automatisch, vanaf de eerstvolgende keer dat de hoogte van de bijdrage wordt berekend.</text:p>
          <text:p text:style-name="al"/>
          <text:p text:style-name="al">
          <text:span text:style-name="nadrukvet">Drempelbedrag geen eigen bijdrage</text:span>
        </text:p>
          <text:p text:style-name="al">Er is sprake van onevenredig nadeel als iemand door het betalen van de bijdrage niet redelijkerwijs in het eigen levensonderhoud kan voorzien. Ontheemden die een eigen bijdrage betalen, moeten minimaal hetzelfde bedrag overhouden als ontheemden die alleen leefgeld krijgen. Vanuit de gedachte dat werken moet lonen is het te onderbouwen dat ontheemde onderaan de streep iets meer overhoudt dan de enkele norm voor leefgeld. De ondergrens van de norm van het leefgeld geeft een beperkte prikkel tot werken dus de gemeente hanteert een 15% extra inkomsten bovenop de inkomsten van de ontheemde. De verhoging van 15% op de inkomsten zorgt ervoor dat het besteedbaar inkomen boven het bedrag blijft dat anders aan leefgeld zou zijn ontvangen. De 15% sluit aan op de inkomstenvrijlating in Participatiewet in Bal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12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Tijdelijke wet opvang ontheemden Oekraïne]|[1.0:c:BWBR0049876&amp;g=2024-06-27</meta:user-defined>
    <meta:user-defined meta:name="OVERHEIDop.referentienummer">V347</meta:user-defined>
    <meta:user-defined meta:name="DCTERMS.alternative">Beleidsregels Eigen bijdrage Ontheemden Oekraïne Zeewolde 2025</meta:user-defined>
    <dc:language>nl</dc:language>
    <meta:user-defined meta:name="OVERHEIDop.locatietype/OVERHEIDop.gebiedsmarkering">Gemeente</meta:user-defined>
    <meta:user-defined meta:name="DC.title">Beleidsregels Eigen bijdrage Ontheemden Oekraïne Zeewolde 2025</meta:user-defined>
    <meta:user-defined meta:name="DCTERMS.W3CDTF/DCTERMS.available">2024-12-24</meta:user-defined>
    <meta:user-defined meta:name="DCTERMS.W3CDTF/OVERHEIDop.jaargang">2024</meta:user-defined>
    <meta:user-defined meta:name="OVERHEIDop.publicationIssue">541237</meta:user-defined>
    <meta:user-defined meta:name="OVERHEIDop.betreftRegeling">CVDR731631_1</meta:user-defined>
    <meta:user-defined meta:name="xs:date/OVERHEIDop.startdatum">2024-12-25</meta:user-defined>
    <meta:user-defined meta:name="OVERHEIDop.GmbID/DC.identifier">gmb-2024-541237</meta:user-defined>
    <meta:user-defined meta:name="OVERHEIDop.versieInformatie"/>
  </office:meta>
</office:document-meta>
</file>