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eestavond op 3 januari 2025 in de kantine van de Nijkerkse Tennisclub aan Bloemendaalseweg 5d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december 2024 een evenementenvergunning (met kenmerk 1824189) verleend voor het organiseren van een Feestavond voor genodigden op vrijdag 3 januari 2025 in de kantine van de Nijkerkse Tennisclub, gevestigd aan de Bloemendaalseweg 5d te Nijkerk. </text:p>
            <text:p text:style-name="common-al">Op grond van artikel 2.3.1.4 lid 2 en lid 3 van de Algemene Plaatselijke Verordening Nijkerk 2021 is op 16 december 2024 een ontheffing van het sluitingsuur (met kenmerk 1824189) verleend aan de Nijkerkse Tennisclub op vrijdag 3 januari 2025 tot uiterlijk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5">
              <text:list-item text:style-override="id1-3-2-1-1-5-1">
                <text:number>•</text:number>
                <text:p text:style-name="al"> 182418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2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4189</meta:user-defined>
    <dc:language>nl</dc:language>
    <meta:user-defined meta:name="OVERHEIDop.locatietype/OVERHEIDop.gebiedsmarkering">Adres</meta:user-defined>
    <meta:user-defined meta:name="DC.title">Toestemming voor een Feestavond op 3 januari 2025 in de kantine van de Nijkerkse Tennisclub aan Bloemendaalseweg 5d te Nijkerk</meta:user-defined>
    <meta:user-defined meta:name="DCTERMS.W3CDTF/DCTERMS.available">2024-12-24</meta:user-defined>
    <meta:user-defined meta:name="DCTERMS.W3CDTF/OVERHEIDop.jaargang">2024</meta:user-defined>
    <meta:user-defined meta:name="OVERHEIDop.publicationIssue">541233</meta:user-defined>
    <meta:user-defined meta:name="OVERHEIDop.GmbID/DC.identifier">gmb-2024-541233</meta:user-defined>
    <meta:user-defined meta:name="OVERHEIDop.versieInformatie"/>
  </office:meta>
</office:document-meta>
</file>