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het kappen van een berk, Wetermansweg 15 7431RC Diepenveen, [DPV00A08037] Diepenveen A 8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0-12-2024</text:p>
            <text:p text:style-name="common-al">
            <text:span text:style-name="nadrukvet">Locatie:</text:span> Wetermansweg 15 7431RC Diepenveen, [DPV00A08037] Diepenveen A 8037 </text:p>
            <text:p text:style-name="common-al">
            <text:span text:style-name="nadrukvet">Zaakomschrijving:</text:span> het kappen van een berk</text:p>
            <text:p text:style-name="common-al">
            <text:span text:style-name="nadrukvet">Zaaknummer:</text:span> Z2024-000104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4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123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3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3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418</meta:user-defined>
    <meta:user-defined meta:name="DCTERMS.abstract">het kappen van een b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het kappen van een berk, Wetermansweg 15 7431RC Diepenveen, [DPV00A08037] Diepenveen A 8037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232</meta:user-defined>
    <meta:user-defined meta:name="OVERHEIDop.GmbID/DC.identifier">gmb-2024-541232</meta:user-defined>
    <meta:user-defined meta:name="OVERHEIDop.versieInformatie"/>
  </office:meta>
</office:document-meta>
</file>