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4005 Dr. Hub van Doorneweg 91 enz te Tilburg, def 18 maa 24  huisvesting van arbeidsmigranten - totale gebouw, verzonden 31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DigiD).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4005 - B - Dr. Hub van Doorneweg 91 enz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3-04005 Dr. Hub van Doorneweg 91 enz te Tilburg, def 18 maa 24  huisvesting van arbeidsmigranten - totale gebouw, verzonden 31 januari 2024</meta:user-defined>
    <meta:user-defined meta:name="DCTERMS.W3CDTF/DCTERMS.available">2024-02-05</meta:user-defined>
    <meta:user-defined meta:name="DCTERMS.W3CDTF/OVERHEIDop.jaargang">2024</meta:user-defined>
    <meta:user-defined meta:name="OVERHEIDop.publicationIssue">54123</meta:user-defined>
    <meta:user-defined meta:name="OVERHEIDop.GmbID/DC.identifier">gmb-2024-54123</meta:user-defined>
    <meta:user-defined meta:name="OVERHEIDop.versieInformatie"/>
  </office:meta>
</office:document-meta>
</file>