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Kènjer Optoch Zitterd, dossiernummer OV24.0784, Elisabeth van Barstraat – Mark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Kènjer Optoch Zitterd 2025</text:p>
            <text:p text:style-name="common-al">Datum/data en tijdstippen: 23 februari 2025 van 13:33 uur tot 17:30 uur</text:p>
            <text:p text:style-name="common-al">Locatie: Opstart bij Elisabeth van Barstraat en ontbinding op Markt Sittard</text:p>
            <text:p text:style-name="common-al">Ontvangstdatum: 11 december 2024</text:p>
            <text:p text:style-name="common-al">Dossiernummer: OV24.078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12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Sittard-Geleen – Aanvraag evenementenvergunning Kènjer Optoch Zitterd, dossiernummer OV24.0784, Elisabeth van Barstraat – Markt te Sittard</meta:user-defined>
    <meta:user-defined meta:name="DCTERMS.W3CDTF/DCTERMS.available">2024-12-23</meta:user-defined>
    <meta:user-defined meta:name="DCTERMS.W3CDTF/OVERHEIDop.jaargang">2024</meta:user-defined>
    <meta:user-defined meta:name="OVERHEIDop.publicationIssue">541228</meta:user-defined>
    <meta:user-defined meta:name="OVERHEIDop.GmbID/DC.identifier">gmb-2024-541228</meta:user-defined>
    <meta:user-defined meta:name="OVERHEIDop.versieInformatie"/>
  </office:meta>
</office:document-meta>
</file>