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hijskraan op 18 december 2024 voor werkzaamheden op de kruising aan Raadhuisstraat / Ardeschstraat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16 december 2024 een ontheffing (met kenmerk 1842174) verleend voor het plaatsen van een hijskraan op 18 december 2024 van 08:00 uur tot 12:00 uur voor werkzaamheden aan het oude stadhuis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last-al">De burgemeester van Nij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122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2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2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42174</meta:user-defined>
    <dc:language>nl</dc:language>
    <meta:user-defined meta:name="OVERHEIDop.locatietype/OVERHEIDop.gebiedsmarkering">Weg</meta:user-defined>
    <meta:user-defined meta:name="OVERHEIDop.locatietype/OVERHEIDop.gebiedsmarkering">Weg</meta:user-defined>
    <meta:user-defined meta:name="DC.title">Ontheffing voor het plaatsen van een hijskraan op 18 december 2024 voor werkzaamheden op de kruising aan Raadhuisstraat / Ardeschstraat te Nijkerk</meta:user-defined>
    <meta:user-defined meta:name="DCTERMS.W3CDTF/DCTERMS.available">2024-12-24</meta:user-defined>
    <meta:user-defined meta:name="DCTERMS.W3CDTF/OVERHEIDop.jaargang">2024</meta:user-defined>
    <meta:user-defined meta:name="OVERHEIDop.publicationIssue">541227</meta:user-defined>
    <meta:user-defined meta:name="OVERHEIDop.GmbID/DC.identifier">gmb-2024-541227</meta:user-defined>
    <meta:user-defined meta:name="OVERHEIDop.versieInformatie"/>
  </office:meta>
</office:document-meta>
</file>