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24 met nummer Z/24/481807/ ADV/24/1231290;</text:p>
            <text:p text:style-name="al"/>
            <text:p text:style-name="al">gelet op artikel 15.33 van de Wet Milieubeheer;</text:p>
            <text:p text:style-name="al"/>
            <text:p text:style-name="al">gelet op de vigerende Afvalstoffenverordening en de vigerende Verordening Fysieke Leefomgeving;</text:p>
            <text:p text:style-name="al"/>
            <text:p text:style-name="al">besluit vast te stellen de volgende verordening:</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bij het aanbiedstation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text:p>
              </text:list-item>
              <text:list-item text:style-override="id1-3-2-2-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1.2 van de tarieventabel is verschuldigd bij de aanvang van de dienstverlening.</text:p>
              </text:list-item>
              <text:list-item text:style-override="id1-3-2-2-8-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in artikel 6, eerste lid, bedoelde belasting worden betaald uiterlijk twee maanden na dagtekening van het aanslagbiljet.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9-5">
                <text:number>4.</text:number>
                <text:p text:style-name="al">De belasting moet worden betaald ingeval de kennisgeving als bedoeld in artikel 7, twee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n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5’.</text:p>
          <text:p text:style-name="al"/>
          <text:p text:style-name="al">
          <text:span text:style-name="nadrukcur">Algemeen</text:span>
        </text:p>
          <text:p text:style-name="al">De bedragen genoemd in deze tabel zijn inclusief omzetbelasting indien deze verschuldigd is.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In afwijking van onderdeel 1.1.1 bedraagt de belasting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 waar de mogelijkheid geboden wordt tot het afvoeren van huishoudelijke afvalstoffen via een verzamelcontainer:</text:p>
                </table:table-cell>
                <table:table-cell table:style-name="entry" table:number-rows-spanned="1" table:number-columns-spanned="1"/>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 huishoudelijk afval in een ondergrondse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grondse verzamelcontain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 blijkend uit een overlegde doktersverklaring –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otaal van de heffing als bedoeld in dit hoofdstuk vastgesteld op</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ngen van een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drijventerrein 7Poort</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huishoudelijk afvalstoffen op het aanbiedstation 7Poort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p text:style-name="al"/>
          <text:p text:style-name="al">Behorend bij raadsbesluit van 18 december 2024</text:p>
          <text:p text:style-name="al"/>
          <text:p text:style-name="al"/>
          <text:p text:style-name="al"/>
          <text:p text:style-name="al">De griffier van de gemeente Zeven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Verordening fysieke leefomgeving gemeente Zevenaar 2024]|[https://lokaleregelgeving.overheid.nl/CVDR713692/2</meta:user-defined>
    <meta:user-defined meta:name="DC.source">Afvalstoffenverordening gemeente Zevenaar 2019]|[https://lokaleregelgeving.overheid.nl/CVDR636091/3</meta:user-defined>
    <meta:user-defined meta:name="OVERHEIDop.referentienummer">Z/24/481807</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41224</meta:user-defined>
    <meta:user-defined meta:name="OVERHEIDop.betreftRegeling">CVDR731627_1</meta:user-defined>
    <meta:user-defined meta:name="xs:date/OVERHEIDop.startdatum">2024-12-24</meta:user-defined>
    <meta:user-defined meta:name="OVERHEIDop.GmbID/DC.identifier">gmb-2024-541224</meta:user-defined>
    <meta:user-defined meta:name="OVERHEIDop.versieInformatie"/>
  </office:meta>
</office:document-meta>
</file>