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Achter Westhavenkade 67 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transformatie van een (rijks)monumentaal pand naar 5 woningen culturele functie</text:p>
            <text:p text:style-name="common-al">Met de adressering			: Achter Westhavenkade 67  ongenummerd </text:p>
            <text:p text:style-name="common-al">Kenmerk							: 0000681948 / 2024121700767</text:p>
            <text:p text:style-name="common-al">Type aanvraag				: Omgevingsvergunning regulier [Omgevingswet]</text:p>
            <text:p text:style-name="common-al">Datum ontvangst				: 17-1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122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2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2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681948</meta:user-defined>
    <dc:language>nl</dc:language>
    <meta:user-defined meta:name="OVERHEIDop.locatietype/OVERHEIDop.gebiedsmarkering">Vlak</meta:user-defined>
    <meta:user-defined meta:name="DC.title">Ingediende omgevingsvergunning aanvraag: Achter Westhavenkade 67  ongenummer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223</meta:user-defined>
    <meta:user-defined meta:name="OVERHEIDop.GmbID/DC.identifier">gmb-2024-541223</meta:user-defined>
    <meta:user-defined meta:name="OVERHEIDop.versieInformatie"/>
  </office:meta>
</office:document-meta>
</file>