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Beekstraat 29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Beekstraat 29 Nuenen </text:p>
            <text:p text:style-name="common-al">Ontvangen op: 17-12-2024</text:p>
            <text:p text:style-name="common-al">Zaaknummer: 0820242101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12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21016</meta:user-defined>
    <meta:user-defined meta:name="DCTERMS.abstract">het verbouwing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Beekstraat 29  Nuenen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21</meta:user-defined>
    <meta:user-defined meta:name="OVERHEIDop.GmbID/DC.identifier">gmb-2024-541221</meta:user-defined>
    <meta:user-defined meta:name="OVERHEIDop.versieInformatie"/>
  </office:meta>
</office:document-meta>
</file>