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Kliko ombouw aan de voorzijde van de woning te Waterhoen 13, 1422Z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34</text:p>
            <text:p text:style-name="common-al">Soort aanvraag: Omgevingsvergunning</text:p>
            <text:p text:style-name="common-al">Ontvangstdatum: 31 januari 2024</text:p>
            <text:p text:style-name="common-al">Omschrijving: Het bouwen van een Kliko ombouw aan de voorzijde van de woning</text:p>
            <text:p text:style-name="common-al">Locatie: Waterhoen 13, 1422Z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1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Uithoorn aanvraag Z2024-00000134 Het bouwen van een Kliko ombouw aan de voorzijde van de woning</meta:user-defined>
    <dc:language>nl</dc:language>
    <meta:user-defined meta:name="OVERHEIDop.locatietype/OVERHEIDop.gebiedsmarkering">Vlak</meta:user-defined>
    <meta:user-defined meta:name="DC.title">Gemeente Uithoorn: aanvraag Omgevingsvergunning voor het bouwen van een Kliko ombouw aan de voorzijde van de woning te Waterhoen 13, 1422ZK Uithoorn</meta:user-defined>
    <meta:user-defined meta:name="DCTERMS.W3CDTF/DCTERMS.available">2024-02-05</meta:user-defined>
    <meta:user-defined meta:name="DCTERMS.W3CDTF/OVERHEIDop.jaargang">2024</meta:user-defined>
    <meta:user-defined meta:name="OVERHEIDop.publicationIssue">54122</meta:user-defined>
    <meta:user-defined meta:name="OVERHEIDop.GmbID/DC.identifier">gmb-2024-54122</meta:user-defined>
    <meta:user-defined meta:name="OVERHEIDop.versieInformatie"/>
  </office:meta>
</office:document-meta>
</file>