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12 november 2024 met nummer Z/24/481807/ADV/24/1231290;</text:p>
            <text:p text:style-name="al"/>
            <text:p text:style-name="al">gelet op artikel 228 van de Gemeentewet;</text:p>
            <text:p text:style-name="al"/>
            <text:p text:style-name="al">besluit vast te stellen de volgende verordening:</text:p>
            <text:p text:style-name="al"/>
            <text:p text:style-name="al">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horecabedrijf: een horecabedrijf als bedoeld in artikel 2:27, eerste lid, sub a, van de Algemene plaatselijke verordening gemeente Zevenaar;</text:p>
              </text:list-item>
              <text:list-item text:style-override="id1-3-2-2-1-3-7">
                <text:number>g.</text:number>
                <text:p text:style-name="al">terras: een terras als bedoeld in artikel 2:27, eerste lid, sub b, van de Algemene plaatselijke verordening gemeente Zevenaar;</text:p>
              </text:list-item>
              <text:list-item text:style-override="id1-3-2-2-1-3-8">
                <text:number>h.</text:number>
                <text:p text:style-name="al">parkeerapparatuurplaats: een parkeerplaats waarvoor parkeerbelasting wordt geheven door middel van parkeerapparatuur.</text:p>
              </text:list-item>
              <text:list-item text:style-override="id1-3-2-2-1-3-9">
                <text:number>i.</text:number>
                <text:p text:style-name="al">horecaconcentratiegebied i.h.k.v. precariobelasting: Markt en Weverstraat te Zev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oorwerpen, welke ingevolge een wettelijk voorschrift moeten worden gedoogd;</text:p>
              </text:list-item>
              <text:list-item text:style-override="id1-3-2-2-4-3-2">
                <text:number>b.</text:number>
                <text:p text:style-name="al">voor voorwerpen, waarvan de gemeente Zevenaar genothebbende krachtens eigendom, bezit of beperkt recht is, met uitzondering van voorwerpen die in gebruik zijn bij een derde;</text:p>
              </text:list-item>
              <text:list-item text:style-override="id1-3-2-2-4-3-3">
                <text:number>c.</text:number>
                <text:p text:style-name="al">voor voorwerpen, waarvoor ter zake reeds een privaatrechtelijke vergoeding is overeengekomen;</text:p>
              </text:list-item>
              <text:list-item text:style-override="id1-3-2-2-4-3-4">
                <text:number>d.</text:number>
                <text:p text:style-name="al">voor niet-commerciële particuliere initiatieven, waaronder bijvoorbeeld te verstaan: wijk-, buurt- en straatfeesten, kindermarkten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berekening van de precario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als bedoeld in hoofdstuk 1 van de tarieventabel is verschuldigd bij de aanvang van het belastingtijdvak of, zo dit later is, bij de aanvang van de belastingplicht.</text:p>
              </text:list-item>
              <text:list-item text:style-override="id1-3-2-2-9-3">
                <text:number>2.</text:number>
                <text:p text:style-name="al">Indien de belastingplicht van de precariobelasting als bedoeld in hoofdstuk 1 van de tarieventabel in de loop van het belastingtijdvak aanvangt, is de precariobelasting verschuldigd voor zoveel twaalfde gedeelten als er voor dat tijdvak, na de aanvang van de belastingplicht, nog volle kalendermaanden overblijven.</text:p>
              </text:list-item>
              <text:list-item text:style-override="id1-3-2-2-9-4">
                <text:number>3.</text:number>
                <text:p text:style-name="al">Indien de belastingplicht van de precariobelasting als bedoeld in hoofdstuk 1 van de tarieventabel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 </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stgesteld bij raadsbesluit van 20 december 2023 wordt ingetrokken met ingang van de in artikel 13, tweede lid genoemde datum van ingang van de heffing, met dien verstande dat zij van toepassing blijft op belastbare feiten die zich voor dez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 </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p text:style-name="al">
          <text:span text:style-name="nadrukvet">Hoofdstuk 1 Terras</text:span>
        </text:p>
          <text:list text:style-name="id1-3-2-4-4">
            <text:list-item text:style-override="id1-3-2-4-4-1">
              <text:number>1.1</text:number>
              <text:p text:style-name="al">Voor een terras behorende bij een horecabedrijf met een vergunning tot het open  mogen houden van het terras tot een tijdstip gelegen na 22:00 uur, gelegen in het </text:p>
              <text:p text:style-name="al"> horecaconcentratiegebied, wordt een tarief per m², per jaar in rekening gebracht van € 32,90</text:p>
            </text:list-item>
            <text:list-item text:style-override="id1-3-2-4-4-2">
              <text:number>1.2</text:number>
              <text:p text:style-name="al">Voor een terras, niet bedoeld in artikel 1.1 van deze tarieventabel, wordt een tarief per m2, per jaar in rekening gebracht van € 22,20</text:p>
              <text:p text:style-name="al"/>
            </text:list-item>
          </text:list>
          <text:p text:style-name="al">
          <text:span text:style-name="nadrukvet">Hoofdstuk 2 Braderie</text:span>
        </text:p>
          <text:p text:style-name="al">Voor het houden van een braderie, blijkens een hiervoor afgegeven vergunning ingevolge de Algemene Plaatselijke Verordening, wordt per m2 een tarief berekend van € 0,45. Het aantal m2 wordt, tenzij anders blijkt, vastgesteld op de ingevolge de vergunning beschikbaar gestelde oppervlakte.</text:p>
          <text:p text:style-name="al"/>
          <text:p text:style-name="al">
          <text:span text:style-name="nadrukvet">Hoofdstuk 3 Roerende zaken op parkeerapparatuurplaatsen</text:span>
        </text:p>
          <text:p text:style-name="al">Voor het plaatsen van roerende zaken, niet zijnde motorvoertuigen, op een parkeerapparatuurplaats wordt een tarief berekend van € 3,55 per parkeerapparatuurplaats per dag. </text:p>
          <text:p text:style-name="al"/>
          <text:p text:style-name="al"/>
          <text:p text:style-name="al">Behorend bij het raadsbesluit van 18 december 2024.</text:p>
          <text:p text:style-name="al">De griffier van Zeven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2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24/481807</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3</meta:user-defined>
    <meta:user-defined meta:name="DCTERMS.W3CDTF/OVERHEIDop.jaargang">2024</meta:user-defined>
    <meta:user-defined meta:name="OVERHEIDop.publicationIssue">541215</meta:user-defined>
    <meta:user-defined meta:name="OVERHEIDop.betreftRegeling">CVDR731623_1</meta:user-defined>
    <meta:user-defined meta:name="xs:date/OVERHEIDop.startdatum">2024-12-24</meta:user-defined>
    <meta:user-defined meta:name="OVERHEIDop.GmbID/DC.identifier">gmb-2024-541215</meta:user-defined>
    <meta:user-defined meta:name="OVERHEIDop.versieInformatie"/>
  </office:meta>
</office:document-meta>
</file>