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aanpassen van de bouwmethode naar houtskeletbouw en het uitbreiden van de kelder, Beekstraat 46C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aanpassen van de bouwmethode naar houtskeletbouw en het uitbreiden van de kelder</text:p>
            <text:p text:style-name="common-al">Locatie: Beekstraat 46C Nuenen</text:p>
            <text:p text:style-name="common-al">Zaaknummer: 08202358734</text:p>
            <text:p text:style-name="common-al">Datum verleend: 19 december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4121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1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1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358734</meta:user-defined>
    <meta:user-defined meta:name="DCTERMS.abstract">het aanpassen van de bouwmethode naar houtskeletbouw en het uitbreiden van de keld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aanpassen van de bouwmethode naar houtskeletbouw en het uitbreiden van de kelder, Beekstraat 46C Nuenen:</meta:user-defined>
    <meta:user-defined meta:name="DCTERMS.W3CDTF/DCTERMS.available">2024-12-23</meta:user-defined>
    <meta:user-defined meta:name="DCTERMS.W3CDTF/OVERHEIDop.jaargang">2024</meta:user-defined>
    <meta:user-defined meta:name="OVERHEIDop.publicationIssue">541214</meta:user-defined>
    <meta:user-defined meta:name="OVERHEIDop.GmbID/DC.identifier">gmb-2024-541214</meta:user-defined>
    <meta:user-defined meta:name="OVERHEIDop.versieInformatie"/>
  </office:meta>
</office:document-meta>
</file>