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leidinggevenden van de Alcoholwetvergunning voor Streams Breede Beek theater &amp; restaurant aan Kloosterstraat 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0, juncto artikel 29 tweede lid, van de Alcoholwet is er op 16 december 2024 een gewijzigd aanhangsel (met kenmerk: 1831145) van de Alcoholwetvergunning verleend voor Streams Breede Beek theater &amp; restaurant Kloosterstraat 3 te Nijkerk in verband met het wijzigen van leidinggevend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kenmerk: 183114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section>
          <text:section text:name="ondertekening_id1-3-2-2-3">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121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1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1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1145</meta:user-defined>
    <dc:language>nl</dc:language>
    <meta:user-defined meta:name="OVERHEIDop.locatietype/OVERHEIDop.gebiedsmarkering">Adres</meta:user-defined>
    <meta:user-defined meta:name="DC.title">Toestemming voor het wijzigen van leidinggevenden van de Alcoholwetvergunning voor Streams Breede Beek theater &amp; restaurant aan Kloosterstraat 3 te Nijkerk</meta:user-defined>
    <meta:user-defined meta:name="DCTERMS.W3CDTF/DCTERMS.available">2024-12-24</meta:user-defined>
    <meta:user-defined meta:name="DCTERMS.W3CDTF/OVERHEIDop.jaargang">2024</meta:user-defined>
    <meta:user-defined meta:name="OVERHEIDop.publicationIssue">541212</meta:user-defined>
    <meta:user-defined meta:name="OVERHEIDop.GmbID/DC.identifier">gmb-2024-541212</meta:user-defined>
    <meta:user-defined meta:name="OVERHEIDop.versieInformatie"/>
  </office:meta>
</office:document-meta>
</file>