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Scholierencarnaval, dossiernummer OV24.0730, Mar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Scholierencarnaval 2025</text:p>
            <text:p text:style-name="common-al">Datum/data en tijdstippen: 28 februari 2025 van 12:00 uur tot 20:00 uur</text:p>
            <text:p text:style-name="common-al">Locatie: Markt te Sittard</text:p>
            <text:p text:style-name="common-al">Ontvangstdatum: 20 november 2024</text:p>
            <text:p text:style-name="common-al">Dossiernummer: OV24.073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12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Aanvraag evenementenvergunning Scholierencarnaval, dossiernummer OV24.0730, Markt Sittard</meta:user-defined>
    <meta:user-defined meta:name="DCTERMS.W3CDTF/DCTERMS.available">2024-12-23</meta:user-defined>
    <meta:user-defined meta:name="DCTERMS.W3CDTF/OVERHEIDop.jaargang">2024</meta:user-defined>
    <meta:user-defined meta:name="OVERHEIDop.publicationIssue">541211</meta:user-defined>
    <meta:user-defined meta:name="OVERHEIDop.GmbID/DC.identifier">gmb-2024-541211</meta:user-defined>
    <meta:user-defined meta:name="OVERHEIDop.versieInformatie"/>
  </office:meta>
</office:document-meta>
</file>