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40, 1211 BG Hilversum, Verzoeklocatie 2024101601819 (kappen 1 boom); CLZ-00012046; 19-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oordse Bosje 40, 1211 BG Hilversum, Verzoeklocatie 2024101601819 (kappen 1 boom); CLZ-00012046; 05-12-2024; Status: Verlenging beslistermijn, gemeente Hilversum.</text:p>
            <text:p text:style-name="common-al">
            
          </text:p>
            <text:p text:style-name="common-al">Datum verlenging: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2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4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Noordse Bosje 40, 1211 BG Hilversum, Verzoeklocatie 2024101601819 (kappen 1 boom); CLZ-00012046; 19-12-2024; Status: Verlenging beslistermijn, gemeente Hilversum</meta:user-defined>
    <meta:user-defined meta:name="DCTERMS.W3CDTF/DCTERMS.available">2024-12-23</meta:user-defined>
    <meta:user-defined meta:name="DCTERMS.W3CDTF/OVERHEIDop.jaargang">2024</meta:user-defined>
    <meta:user-defined meta:name="OVERHEIDop.publicationIssue">541208</meta:user-defined>
    <meta:user-defined meta:name="OVERHEIDop.GmbID/DC.identifier">gmb-2024-541208</meta:user-defined>
    <meta:user-defined meta:name="OVERHEIDop.versieInformatie"/>
  </office:meta>
</office:document-meta>
</file>