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toeristenbelasting 2025</text:p>
      <text:section text:name="regeling_id1-3-2" text:style-name="regeling">
        <text:section text:name="aanhef_id1-3-2-1" text:style-name="aanhef">
          <text:section text:name="preambule_id1-3-2-1-1" text:style-name="preambule">
            <text:p text:style-name="al">De raad van de gemeente Zevenaar;</text:p>
            <text:p text:style-name="al"/>
            <text:p text:style-name="al">gelezen het voorstel van het college van burgemeester en wethouders van 12 november 2024 met nummer Z/24/481807/ ADV/24/1231290;</text:p>
            <text:p text:style-name="al"/>
            <text:p text:style-name="al">gelet op artikel 224 van de Gemeentewet;</text:p>
            <text:p text:style-name="al"/>
            <text:p text:style-name="al">besluit vast te stellen de volgende verordening:</text:p>
            <text:p text:style-name="al"/>
            <text:p text:style-name="al">Verordening op de heffing en invordering van toeristenbelasting 2025, </text:p>
          </text:section>
        </text:section>
        <text:section text:name="regeling-tekst_id1-3-2-2" text:style-name="regeling-tekst">
          <text:section text:name="artikel_id1-3-2-2-1" text:style-name="artikel">
            <text:p text:style-name="artikel_kop_titel"><text:span text:style-name="artikel_kop_label">1. Artikel</text:span> <text:span text:style-name="artikel_kop_nr"> 1 Belastbaar feit</text:span> </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section>
          <text:section text:name="artikel_id1-3-2-2-2" text:style-name="artikel">
            <text:p text:style-name="artikel_kop_titel"><text:span text:style-name="artikel_kop_label">2. Artikel</text:span> <text:span text:style-name="artikel_kop_nr"> 2 Belastingplicht</text:span> </text:p>
            <text:list text:style-name="id1-3-2-2-2-2">
              <text:list-item text:style-override="id1-3-2-2-2-2">
                <text:number>1.</text:number>
                <text:p text:style-name="al">Belastingplichtig is degene die gelegenheid biedt tot verblijf als bedoeld in artikel 1. </text:p>
              </text:list-item>
              <text:list-item text:style-override="id1-3-2-2-2-3">
                <text:number>2.</text:number>
                <text:p text:style-name="al">De belastingplichtige is bevoegd de belasting als zodanig te verhalen op degene die verblijf houdt als bedoeld in artikel 1. </text:p>
              </text:list-item>
              <text:list-item text:style-override="id1-3-2-2-2-4">
                <text:number>3.</text:number>
                <text:p text:style-name="al">Als er geen persoon is aan te wijzen die gelegenheid biedt tot verblijf, is degene belastingplichtig die verblijf houdt als bedoeld in artikel 1. </text:p>
              </text:list-item>
            </text:list>
          </text:section>
          <text:section text:name="artikel_id1-3-2-2-3" text:style-name="artikel">
            <text:p text:style-name="artikel_kop_titel"><text:span text:style-name="artikel_kop_label">3. Artikel</text:span> <text:span text:style-name="artikel_kop_nr"> 3 Vrijstellingen</text:span> </text:p>
            <text:p text:style-name="al">De belasting wordt niet geheven voor het verblijf:</text:p>
            <text:list text:style-name="id1-3-2-2-3-3">
              <text:list-item text:style-override="id1-3-2-2-3-3-1">
                <text:number>1.</text:number>
                <text:p text:style-name="al">van degene die verblijft in een instelling als bedoeld in artikel 4 van de Wet toetreding zorgaanbieders; </text:p>
              </text:list-item>
              <text:list-item text:style-override="id1-3-2-2-3-3-2">
                <text:number>2.</text:number>
                <text:p text:style-name="al">van een vreemdeling als bedoeld in artikel 29, eerste lid, van de Vreemdelingenwet 2000, die rechtmatig in Nederland verblijft in de zin van artikel 8, letters c, d, f, g, h, van voornoemde wet, en voor zover deze persoon verblijf houdt als bedoeld in artikel 1 van de Verordening, onder verantwoordelijkheid van het Centraal Orgaan opvang Asielzoekers;</text:p>
              </text:list-item>
            </text:list>
          </text:section>
          <text:section text:name="artikel_id1-3-2-2-4" text:style-name="artikel">
            <text:p text:style-name="artikel_kop_titel"><text:span text:style-name="artikel_kop_label">4. Artikel</text:span> <text:span text:style-name="artikel_kop_nr"> 4 Maatstaf van heffing</text:span> </text:p>
            <text:p text:style-name="al">De belasting wordt geheven naar het aantal overnachtingen in het belastingjaar. Het aantal overnachtingen wordt gesteld op het aantal overnachtende personen vermenigvuldigd met het aantal nachten.</text:p>
            <text:p text:style-name="al"/>
          </text:section>
          <text:section text:name="artikel_id1-3-2-2-5" text:style-name="artikel">
            <text:p text:style-name="artikel_kop_titel"><text:span text:style-name="artikel_kop_label">5. Artikel</text:span> <text:span text:style-name="artikel_kop_nr"> 5 Forfaitaire berekeningswijze van de maatstaf van heffing</text:span> </text:p>
            <text:list text:style-name="id1-3-2-2-5-2">
              <text:list-item text:style-override="id1-3-2-2-5-2">
                <text:number>1.</text:number>
                <text:p text:style-name="al">Voor de toepassing van dit artikel wordt verstaan onder: </text:p>
                <text:list text:style-name="id1-3-2-2-5-2-3">
                  <text:list-item text:style-override="id1-3-2-2-5-2-3-1">
                    <text:number>a.</text:number>
                    <text:p text:style-name="al">kampeermiddel: tent, tentwagen, kampeerauto, caravan of een soortgelijk onderkomen of ander voertuig of gewezen voertuig of een gedeelte daarvan, een en ander voor zover deze onderkomens of voertuigen geheel of ten dele blijvend zijn bestemd of opgericht of worden of kunnen worden gebruikt voor recreatief nachtverblijf; </text:p>
                  </text:list-item>
                  <text:list-item text:style-override="id1-3-2-2-5-2-3-2">
                    <text:number>b.</text:number>
                    <text:p text:style-name="al">kampeerterrein: terrein of plaats, geheel of gedeeltelijk ingericht, en volgens die inrichting bestemd, om daarop gelegenheid te geven tot het plaatsen of geplaatst houden van kampeermiddelen merendeels ten behoeve van recreatief nachtverblijf. </text:p>
                  </text:list-item>
                  <text:list-item text:style-override="id1-3-2-2-5-2-3-3">
                    <text:number>c.</text:number>
                    <text:p text:style-name="al">vaste standplaats: een terrein of terreingedeelte dat deel uitmaakt van een kampeerterrein en dat ter beschikking wordt gesteld voor de plaatsing van hetzelfde kampeermiddel gedurende een seizoen of een jaar. </text:p>
                  </text:list-item>
                  <text:list-item text:style-override="id1-3-2-2-5-2-3-4">
                    <text:number>d.</text:number>
                    <text:p text:style-name="al">volgtijdige standplaats: een terrein of terreingedeelte dat deel uitmaakt van een kampeerterrein en dat ter beschikking wordt gesteld voor de volgtijdige plaatsing van verschillende kampeermiddelen. </text:p>
                  </text:list-item>
                  <text:list-item text:style-override="id1-3-2-2-5-2-3-5">
                    <text:number>e.</text:number>
                    <text:p text:style-name="al">woning: een huis, een naar aard en inrichting vergelijkbare ander onderkomen of een deel van een huis of een vergelijkbaar onderkomen. </text:p>
                  </text:list-item>
                  <text:list-item text:style-override="id1-3-2-2-5-2-3-6">
                    <text:number>f.</text:number>
                    <text:p text:style-name="al">particulier: een natuurlijk persoon die buiten de uitoefening van een bedrijf of beroep gelegenheid biedt tot verblijf. </text:p>
                  </text:list-item>
                  <text:list-item text:style-override="id1-3-2-2-5-2-3-7">
                    <text:number>g.</text:number>
                    <text:p text:style-name="al">particulier verhuurde woning: een woning die door een particulier ter beschikking wordt gesteld voor het houden van verblijf met overnachting tegen een vergoeding in welke vorm dan ook. </text:p>
                  </text:list-item>
                </text:list>
              </text:list-item>
              <text:list-item text:style-override="id1-3-2-2-5-3">
                <text:number>2.</text:number>
                <text:p text:style-name="al">Voor particulier verhuurde woningen en voor kampeermiddelen op vaste of volgtijdige standplaatsen kan het aantal overnachtingen bedoeld in artikel 4 op een bij de aangifte gedaan verzoek van de belastingplichtige forfaitair worden vastgesteld. </text:p>
              </text:list-item>
              <text:list-item text:style-override="id1-3-2-2-5-4">
                <text:number>3.</text:number>
                <text:p text:style-name="al">Bij de forfaitaire berekening voor particulier verhuurde woningen wordt per woning: </text:p>
                <text:list text:style-name="id1-3-2-2-5-4-3">
                  <text:list-item text:style-override="id1-3-2-2-5-4-3-1">
                    <text:number>a.</text:number>
                    <text:p text:style-name="al">het aantal overnachtende personen gesteld op het aantal slaapplaatsen. </text:p>
                  </text:list-item>
                  <text:list-item text:style-override="id1-3-2-2-5-4-3-2">
                    <text:number>b.</text:number>
                    <text:p text:style-name="al">het aantal nachten gesteld op 80.</text:p>
                  </text:list-item>
                </text:list>
              </text:list-item>
              <text:list-item text:style-override="id1-3-2-2-5-5">
                <text:number>4.</text:number>
                <text:p text:style-name="al">Bij de forfaitaire berekening voor kampeermiddelen op vaste standplaatsen of volgtijdige standplaatsen wordt per standplaats: </text:p>
                <text:list text:style-name="id1-3-2-2-5-5-3">
                  <text:list-item text:style-override="id1-3-2-2-5-5-3-1">
                    <text:number>a.</text:number>
                    <text:p text:style-name="al">het aantal overnachtende personen gesteld op 3 personen</text:p>
                  </text:list-item>
                  <text:list-item text:style-override="id1-3-2-2-5-5-3-2">
                    <text:number>b.</text:number>
                    <text:p text:style-name="al">het aantal nachten gesteld op 55. </text:p>
                  </text:list-item>
                </text:list>
              </text:list-item>
            </text:list>
          </text:section>
          <text:section text:name="artikel_id1-3-2-2-6" text:style-name="artikel">
            <text:p text:style-name="artikel_kop_titel"><text:span text:style-name="artikel_kop_label">6. Artikel</text:span> <text:span text:style-name="artikel_kop_nr"> 6 Belastingtarief</text:span> </text:p>
            <text:p text:style-name="al">Het tarief bedraagt per overnachting € 1,05.</text:p>
          </text:section>
          <text:section text:name="artikel_id1-3-2-2-7" text:style-name="artikel">
            <text:p text:style-name="artikel_kop_titel"><text:span text:style-name="artikel_kop_label">7. Artikel</text:span> <text:span text:style-name="artikel_kop_nr"> 7 Belastingjaar</text:span> </text:p>
            <text:p text:style-name="al">Het belastingjaar is gelijk aan het kalenderjaar.</text:p>
          </text:section>
          <text:section text:name="artikel_id1-3-2-2-8" text:style-name="artikel">
            <text:p text:style-name="artikel_kop_titel"><text:span text:style-name="artikel_kop_label">8. Artikelen</text:span> <text:span text:style-name="artikel_kop_nr"> 8 Wijze van heffing</text:span> </text:p>
            <text:p text:style-name="al">De belasting wordt bij wege van aanslag geheven.</text:p>
          </text:section>
          <text:section text:name="artikel_id1-3-2-2-9" text:style-name="artikel">
            <text:p text:style-name="artikel_kop_titel"><text:span text:style-name="artikel_kop_label">9. Artkel</text:span> <text:span text:style-name="artikel_kop_nr"> 9 Aanslaggrens</text:span> </text:p>
            <text:p text:style-name="al">Belastingaanslagen van minder dan € 10,00 worden niet opgelegd.</text:p>
          </text:section>
          <text:section text:name="artikel_id1-3-2-2-10" text:style-name="artikel">
            <text:p text:style-name="artikel_kop_titel"><text:span text:style-name="artikel_kop_label">10. Artikel</text:span> <text:span text:style-name="artikel_kop_nr"> 10 Termijnen van betaling</text:span> </text:p>
            <text:list text:style-name="id1-3-2-2-10-2">
              <text:list-item text:style-override="id1-3-2-2-10-2">
                <text:number>1.</text:number>
                <text:p text:style-name="al">In afwijking van artikel 9, eerste lid, van de Invorderingswet 1990 moeten de aanslagen worden betaald uiterlijk op de laatste dag van de maand volgend op de maand die in de dagtekening van het aanslagbiljet is vermeld. </text:p>
              </text:list-item>
              <text:list-item text:style-override="id1-3-2-2-10-3">
                <text:number>2.</text:number>
                <text:p text:style-name="al">De Algemene termijnenwet is niet van toepassing op de in het eerste lid gestelde termijnen. </text:p>
              </text:list-item>
            </text:list>
          </text:section>
          <text:section text:name="artikel_id1-3-2-2-11" text:style-name="artikel">
            <text:p text:style-name="artikel_kop_titel"><text:span text:style-name="artikel_kop_label">Artikel</text:span> <text:span text:style-name="artikel_kop_nr">11</text:span> Kwijtschelding</text:p>
            <text:p text:style-name="al">Het kwijtscheldingsbeleid is geregeld in de verordening kwijtschelding gemeentelijke belastingen. </text:p>
          </text:section>
          <text:section text:name="artikel_id1-3-2-2-12" text:style-name="artikel">
            <text:p text:style-name="artikel_kop_titel"><text:span text:style-name="artikel_kop_label">Artikel</text:span> <text:span text:style-name="artikel_kop_nr">12</text:span> Nachtverblijfregister</text:p>
            <text:list text:style-name="id1-3-2-2-12-2">
              <text:list-item text:style-override="id1-3-2-2-12-2">
                <text:number>1.</text:number>
                <text:p text:style-name="al">De belastingplichtige is gehouden per belastingjaar bij te houden een vanwege de gemeente kosteloos ter beschikking gesteld nachtverblijfregister of een ander door de in artikel 231, tweede lid, onderdeel b van de Gemeentewet bedoelde gemeenteambtenaar goedgekeurd register.</text:p>
              </text:list-item>
              <text:list-item text:style-override="id1-3-2-2-12-3">
                <text:number>2.</text:number>
                <text:p text:style-name="al">Het nachtverblijfregister bevat met betrekking tot ieder aan wie gelegenheid tot verblijf wordt verschaft, tenminste de gegevens zoals opgenomen in 438 van het Wetboek van Strafrecht en verder: </text:p>
                <text:p text:style-name="al">a. het aantal overnachtende personen.</text:p>
              </text:list-item>
            </text:list>
          </text:section>
          <text:section text:name="artikel_id1-3-2-2-13" text:style-name="artikel">
            <text:p text:style-name="artikel_kop_titel"><text:span text:style-name="artikel_kop_label">Artikel</text:span> <text:span text:style-name="artikel_kop_nr">13</text:span> Overgangsrecht</text:p>
            <text:p text:style-name="al">De ‘Verordening toeristenbelasting 2024’ van 20 december 2023 wordt ingetrokken met ingang van de in artikel 14, tweede lid, genoemde datum van ingang van de heffing, met dien verstande dat zij van toepassing blijft op de belastbare feiten die zich voor die datum hebben voorgedaan.</text:p>
          </text:section>
          <text:section text:name="artikel_id1-3-2-2-14" text:style-name="artikel">
            <text:p text:style-name="artikel_kop_titel"><text:span text:style-name="artikel_kop_label">Artikel</text:span> <text:span text:style-name="artikel_kop_nr">14</text:span> Inwerkingtreding</text:p>
            <text:list text:style-name="id1-3-2-2-14-2">
              <text:list-item text:style-override="id1-3-2-2-14-2">
                <text:number>1.</text:number>
                <text:p text:style-name="al">Deze verordening treedt in werking met ingang van de eerste dag na die van de bekendmaking.</text:p>
              </text:list-item>
              <text:list-item text:style-override="id1-3-2-2-14-3">
                <text:number>2.</text:number>
                <text:p text:style-name="al">De datum van ingang van de heffing is 1 januari 2025.</text:p>
              </text:list-item>
            </text:list>
          </text:section>
          <text:section text:name="artikel_id1-3-2-2-15" text:style-name="artikel">
            <text:p text:style-name="artikel_kop_titel"><text:span text:style-name="artikel_kop_label">Artikel</text:span> <text:span text:style-name="artikel_kop_nr">15</text:span> Citeertitel</text:p>
            <text:p text:style-name="al">Deze verordening wordt aangehaald als: 'Verordening toeristenbelasting 2025.'</text:p>
          </text:section>
        </text:section>
        <text:section text:name="regeling-sluiting_id1-3-2-3" text:style-name="regeling-sluiting">
          <text:section text:name="ondertekening_id1-3-2-3-1">
            <text:p><text:span text:style-name="functie">Aldus vastgesteld in de openbare raadsvergadering van 18 december 2024.</text:span></text:p>
          </text:section>
          <text:section text:name="ondertekening_id1-3-2-3-2">
            <text:p><text:span text:style-name="functie"/></text:p>
            <text:p><text:span text:style-name="functie">De griffier </text:span></text:p>
            <text:p><text:span text:style-name="functie">drs. C.M. Steenbergen </text:span></text:p>
          </text:section>
          <text:section text:name="ondertekening_id1-3-2-3-3">
            <text:p><text:span text:style-name="functie"/></text:p>
            <text:p><text:span text:style-name="functie">De burgemeester</text:span></text:p>
            <text:p><text:span text:style-name="functie">drs. L.J.E.M. van Riswij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541206</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1206</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1206</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Zevenaar</meta:user-defined>
    <meta:user-defined meta:name="OVERHEID.Informatietype/DC.type">officiële publicatie</meta:user-defined>
    <meta:user-defined meta:name="OVERHEIDop.Rubriek/DC.type">algemeen verbindend voorschrift (verordening)</meta:user-defined>
    <meta:user-defined meta:name="OVERHEID.Gemeente/OVERHEID.authority">Zevenaar</meta:user-defined>
    <meta:user-defined meta:name="OVERHEID.Gemeente/DCTERMS.publisher">Zevenaar</meta:user-defined>
    <meta:user-defined meta:name="OVERHEID.TaxonomieBeleidsagendaDecentraal/OVERHEID.category">Financiën | Organisatie en beleid</meta:user-defined>
    <meta:user-defined meta:name="DC.source">artikel 224 van de Gemeentewet]|[1.0:c:BWBR0005416&amp;artikel=224&amp;g=2024-01-31</meta:user-defined>
    <meta:user-defined meta:name="OVERHEIDop.referentienummer">Z/24/481807</meta:user-defined>
    <meta:user-defined meta:name="DCTERMS.alternative">Verordening toeristenbelasting 2025</meta:user-defined>
    <dc:language>nl</dc:language>
    <meta:user-defined meta:name="OVERHEIDop.locatietype/OVERHEIDop.gebiedsmarkering">Gemeente</meta:user-defined>
    <meta:user-defined meta:name="DC.title">Verordening op de heffing en invordering van toeristenbelasting 2025</meta:user-defined>
    <meta:user-defined meta:name="DCTERMS.W3CDTF/DCTERMS.available">2024-12-23</meta:user-defined>
    <meta:user-defined meta:name="DCTERMS.W3CDTF/OVERHEIDop.jaargang">2024</meta:user-defined>
    <meta:user-defined meta:name="OVERHEIDop.publicationIssue">541206</meta:user-defined>
    <meta:user-defined meta:name="OVERHEIDop.betreftRegeling">CVDR731620_1</meta:user-defined>
    <meta:user-defined meta:name="xs:date/OVERHEIDop.startdatum">2024-12-24</meta:user-defined>
    <meta:user-defined meta:name="OVERHEIDop.GmbID/DC.identifier">gmb-2024-541206</meta:user-defined>
    <meta:user-defined meta:name="OVERHEIDop.versieInformatie"/>
  </office:meta>
</office:document-meta>
</file>