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3525137-f743-4e44-b3d7-bb62301ba8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Doctor Schaepman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r. 5985736</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Doctor Schaepmanstraat in Delft; </text:p>
              </text:list-item>
              <text:list-item text:style-override="id1-3-2-1-1-10-2">
                <text:number>•</text:number>
                <text:p text:style-name="al">de Doctor Schaepmanstraat gelegen is in de wijk Vrijenban;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Doctor Schaepmanstraat ter hoogte van pandnummer 87 en dit vak toe te wijzen aan aanvrager, zodanig dat het uitsluitend aan aanvrager, zal zijn toegestaan op deze plaats zijn/haar motorvoertuig te parkeren;</text:p>
              </text:list-item>
              <text:list-item text:style-override="id1-3-2-1-1-15-2">
                <text:number>2.</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3">
                <text:number>3.</text:number>
                <text:p text:style-name="al">het verkeersbord te plaatsen.</text:p>
              </text:list-item>
            </text:list>
            <text:p text:style-name="al"/>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dec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53mm"><draw:image xlink:href="Pictures/Picture2i63525137-f743-4e44-b3d7-bb62301ba87c.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12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individuele gehandicaptenparkeerplaats - Doctor Schaep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85736</meta:user-defined>
    <meta:user-defined meta:name="OVERHEIDop.verkeersbordcode">E6</meta:user-defined>
    <dc:language>nl</dc:language>
    <meta:user-defined meta:name="OVERHEIDop.locatietype/OVERHEIDop.gebiedsmarkering">Adres</meta:user-defined>
    <meta:user-defined meta:name="DC.title">Gemeente Delft, verkeersbesluit Doctor Schaepmanstraat, aanwijzen gehandicaptenparkeerplaats op kenteken</meta:user-defined>
    <meta:user-defined meta:name="DCTERMS.W3CDTF/DCTERMS.available">2024-12-24</meta:user-defined>
    <meta:user-defined meta:name="DCTERMS.W3CDTF/OVERHEIDop.jaargang">2024</meta:user-defined>
    <meta:user-defined meta:name="OVERHEIDop.publicationIssue">541203</meta:user-defined>
    <meta:user-defined meta:name="OVERHEIDop.GmbID/DC.identifier">gmb-2024-541203</meta:user-defined>
    <meta:user-defined meta:name="OVERHEIDop.versieInformatie"/>
  </office:meta>
</office:document-meta>
</file>