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Kanón van ‘t Balkón, dossiernummer OV24.0638, Mar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Kanón van ’t Balkón 2025</text:p>
            <text:p text:style-name="common-al">Datum/data en tijdstippen: 1 maart 2025 van 17:00 uur tot 01:00 uur (2 maart 2025)</text:p>
            <text:p text:style-name="common-al">Locatie: Markt te Sittard</text:p>
            <text:p text:style-name="common-al">Ontvangstdatum: 27 september 2024</text:p>
            <text:p text:style-name="common-al">Dossiernummer: OV24.0638</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120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0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0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Aanvraag evenementenvergunning Kanón van ‘t Balkón, dossiernummer OV24.0638, Markt Sittard</meta:user-defined>
    <meta:user-defined meta:name="DCTERMS.W3CDTF/DCTERMS.available">2024-12-23</meta:user-defined>
    <meta:user-defined meta:name="DCTERMS.W3CDTF/OVERHEIDop.jaargang">2024</meta:user-defined>
    <meta:user-defined meta:name="OVERHEIDop.publicationIssue">541200</meta:user-defined>
    <meta:user-defined meta:name="OVERHEIDop.GmbID/DC.identifier">gmb-2024-541200</meta:user-defined>
    <meta:user-defined meta:name="OVERHEIDop.versieInformatie"/>
  </office:meta>
</office:document-meta>
</file>