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de bestaande wasstraat, Westzijdeweg 63 D te Hazerswoude-Dorp, V2023/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63 D te Hazerswoude-Dorp</text:p>
            <text:p text:style-name="common-al">2391 JE</text:p>
            <text:p text:style-name="common-al">V2023/929</text:p>
            <text:p text:style-name="common-al">het vernieuwen van de bestaande wasstraat</text:p>
            <text:p text:style-name="last-al">Datum indiening: 2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nieuwen van de bestaande wasstraat, Westzijdeweg 63 D te Hazerswoude-Dorp, V2023/929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12</meta:user-defined>
    <meta:user-defined meta:name="OVERHEIDop.GmbID/DC.identifier">gmb-2024-5412</meta:user-defined>
    <meta:user-defined meta:name="OVERHEIDop.versieInformatie"/>
  </office:meta>
</office:document-meta>
</file>