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houtsingel , Dijkhuizerstraat 2 en 4, 7045AL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houtsingel  op locatie Dijkhuizerstraat 2 en 4, 7045AL Azewij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188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19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9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meta:user-defined meta:name="DCTERMS.abstract">Betreft: aanvraag op locatie Dijkhuizerstraat 2 en 4, 7045AL Azewijn</meta:user-defined>
    <dc:language>nl</dc:language>
    <meta:user-defined meta:name="OVERHEIDop.locatietype/OVERHEIDop.gebiedsmarkering">Vlak</meta:user-defined>
    <meta:user-defined meta:name="DC.title">Aanvraag vergunning voor het aanleggen van een houtsingel , Dijkhuizerstraat 2 en 4, 7045AL Azewij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98</meta:user-defined>
    <meta:user-defined meta:name="OVERHEIDop.GmbID/DC.identifier">gmb-2024-541198</meta:user-defined>
    <meta:user-defined meta:name="OVERHEIDop.versieInformatie"/>
  </office:meta>
</office:document-meta>
</file>