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inrichten van het terrein tbv opslag, Kloosterdij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inrichten van het terrein tbv opslag op locatie Kloosterdijk,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1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11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636</meta:user-defined>
    <meta:user-defined meta:name="DCTERMS.abstract">Betreft:  Besluit op locatie Kloosterdijk, Monnickendam</meta:user-defined>
    <dc:language>nl</dc:language>
    <meta:user-defined meta:name="DC.title">Toestemming voor het tijdelijk inrichten van het terrein tbv opslag, Kloosterdijk, Monnickendam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8946</meta:user-defined>
    <meta:user-defined meta:name="OVERHEIDop.publicationIssue">541194</meta:user-defined>
    <meta:user-defined meta:name="OVERHEIDop.GmbID/DC.identifier">gmb-2024-541194</meta:user-defined>
    <meta:user-defined meta:name="OVERHEIDop.versieInformatie"/>
  </office:meta>
</office:document-meta>
</file>