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oulevard de Favauge 10 2042TV Zandvoort, 0473-2024-0000789, het evenement Nieuwjaarsduik Zandvoort 2025, op 01-01-2025 12:00 t/m 15:00,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1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89</meta:user-defined>
    <meta:user-defined meta:name="DCTERMS.abstract">het evenement Nieuwjaarsduik Zandvoort 2025</meta:user-defined>
    <dc:language>nl</dc:language>
    <meta:user-defined meta:name="OVERHEIDop.locatietype/OVERHEIDop.gebiedsmarkering">Punt</meta:user-defined>
    <meta:user-defined meta:name="DC.title">Gemeente Zandvoort, vergunning verleend, thv Boulevard de Favauge 10 2042TV Zandvoort, 0473-2024-0000789, het evenement Nieuwjaarsduik Zandvoort 2025, op 01-01-2025 12:00 t/m 15:00, verzonden 19-12-2024</meta:user-defined>
    <meta:user-defined meta:name="DCTERMS.W3CDTF/DCTERMS.available">2024-12-23</meta:user-defined>
    <meta:user-defined meta:name="DCTERMS.W3CDTF/OVERHEIDop.jaargang">2024</meta:user-defined>
    <meta:user-defined meta:name="OVERHEIDop.publicationIssue">541193</meta:user-defined>
    <meta:user-defined meta:name="OVERHEIDop.GmbID/DC.identifier">gmb-2024-541193</meta:user-defined>
    <meta:user-defined meta:name="OVERHEIDop.versieInformatie"/>
  </office:meta>
</office:document-meta>
</file>