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Rietweg 22, 5811BN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weg 22, 5811BN Castenray </text:span>- Omgevingsvergunning - het bouwen van een woning - zaaknummer Z2024-00010955.</text:p>
            <text:p text:style-name="common-al">Het besluit betreft de volgende activiteit(en):</text:p>
            <text:list text:style-name="id1-3-2-1-1-3">
              <text:list-item text:style-override="id1-3-2-1-1-3-1">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9 dec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11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55</meta:user-defined>
    <meta:user-defined meta:name="DCTERMS.abstract">Betreft: Beschikking op aanvraag Omgevingsvergunning - Rietweg 22, 5811BN Castenray</meta:user-defined>
    <dc:language>nl</dc:language>
    <meta:user-defined meta:name="DC.title">Besluit - regulier - Omgevingsvergunning - Toegekend - Rietweg 22, 5811BN Castenray</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945</meta:user-defined>
    <meta:user-defined meta:name="OVERHEIDop.publicationIssue">541192</meta:user-defined>
    <meta:user-defined meta:name="OVERHEIDop.GmbID/DC.identifier">gmb-2024-541192</meta:user-defined>
    <meta:user-defined meta:name="OVERHEIDop.versieInformatie"/>
  </office:meta>
</office:document-meta>
</file>