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afvalcontainer van vrijdag 20 december 2024 tot en met zaterdag 1 maart 2025 in een parkeervak voor de woning aan Gerard Douhof 4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9 december 2024 een ontheffing (met kenmerk 1844777) verleend voor het plaatsen van een afvalcontainer van vrijdag 20 december 2024 tot en met zaterdag 1 maart 2025 in een parkeervak voor de woning Gerard Douhof 44,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1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4777</meta:user-defined>
    <dc:language>nl</dc:language>
    <meta:user-defined meta:name="OVERHEIDop.locatietype/OVERHEIDop.gebiedsmarkering">Adres</meta:user-defined>
    <meta:user-defined meta:name="DC.title">Ontheffing voor het plaatsen van een afvalcontainer van vrijdag 20 december 2024 tot en met zaterdag 1 maart 2025 in een parkeervak voor de woning aan Gerard Douhof 44 te Nijkerk</meta:user-defined>
    <meta:user-defined meta:name="DCTERMS.W3CDTF/DCTERMS.available">2024-12-24</meta:user-defined>
    <meta:user-defined meta:name="DCTERMS.W3CDTF/OVERHEIDop.jaargang">2024</meta:user-defined>
    <meta:user-defined meta:name="OVERHEIDop.publicationIssue">541191</meta:user-defined>
    <meta:user-defined meta:name="OVERHEIDop.GmbID/DC.identifier">gmb-2024-541191</meta:user-defined>
    <meta:user-defined meta:name="OVERHEIDop.versieInformatie"/>
  </office:meta>
</office:document-meta>
</file>