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chnische) publicatie verleende omgevingsvergunning met planafwijking (regulier) Lakerveld 282, 4128 LM Lexmond, Lakerveld 282 4128 LM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23-07-2024</text:p>
            <text:p text:style-name="common-al">
            <text:span text:style-name="nadrukvet"/>
          </text:p>
            <text:p text:style-name="common-al">een besluit genomen op de aanvraag omgevingsvergunning (regulier) met zaaknummer OVR-2024-004560 op het perceel Lakerveld 282, 4128 LM Lexmond, Lakerveld 282 4128 LM in Lexmond. De vergunning is verleend. Het besluit betreft het realiseren van een Bed en Breakfast in De Bonk Molen.</text:p>
            <text:p text:style-name="common-al">
            
          </text:p>
            <text:p text:style-name="common-al">Dit besluit is eerder gepubliceerd en de bezwaartermijn is inmiddels verlopen. </text:p>
            <text:p text:style-name="common-al">
            
          </text:p>
            <text:p text:style-name="last-al">Deze publicatie is uitsluitend bedoeld voor publicatie in Regels op de kaa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118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8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8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4-004560</meta:user-defined>
    <dc:language>nl</dc:language>
    <meta:user-defined meta:name="DC.title">(Technische) publicatie verleende omgevingsvergunning met planafwijking (regulier) Lakerveld 282, 4128 LM Lexmond, Lakerveld 282 4128 LM in Lexmond</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944</meta:user-defined>
    <meta:user-defined meta:name="OVERHEIDop.publicationIssue">541188</meta:user-defined>
    <meta:user-defined meta:name="OVERHEIDop.GmbID/DC.identifier">gmb-2024-541188</meta:user-defined>
    <meta:user-defined meta:name="OVERHEIDop.versieInformatie"/>
  </office:meta>
</office:document-meta>
</file>