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Toegekend - Rietweg 22, 5811BN Cast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etweg 22, 5811BN Castenray </text:span>- Omgevingsvergunning - het plaatsen van een tijdelijke woonunit - zaaknummer Z2024-00010957.</text:p>
            <text:p text:style-name="common-al">Het besluit betreft de volgende activiteit(en):</text:p>
            <text:list text:style-name="id1-3-2-1-1-3">
              <text:list-item text:style-override="id1-3-2-1-1-3-1">
                <text:number>•</text:number>
                <text:p text:style-name="al">Omgevingsplanactiviteit</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19 december 2024.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4118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18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18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0957</meta:user-defined>
    <meta:user-defined meta:name="DCTERMS.abstract">Betreft: Beschikking op aanvraag Omgevingsvergunning - Rietweg 22, 5811BN Castenray</meta:user-defined>
    <dc:language>nl</dc:language>
    <meta:user-defined meta:name="DC.title">Besluit - regulier - Omgevingsvergunning - Toegekend - Rietweg 22, 5811BN Castenray</meta:user-defined>
    <meta:user-defined meta:name="OVERHEIDop.locatietype/OVERHEIDop.gebiedsmarkering">GeometrieRef</meta:user-defined>
    <meta:user-defined meta:name="DCTERMS.W3CDTF/DCTERMS.available">2024-12-23</meta:user-defined>
    <meta:user-defined meta:name="DCTERMS.W3CDTF/OVERHEIDop.jaargang">2024</meta:user-defined>
    <meta:user-defined meta:name="OVERHEIDop.externeBijlage">Afwijkvergunning|exb-2024-48943</meta:user-defined>
    <meta:user-defined meta:name="OVERHEIDop.publicationIssue">541187</meta:user-defined>
    <meta:user-defined meta:name="OVERHEIDop.GmbID/DC.identifier">gmb-2024-541187</meta:user-defined>
    <meta:user-defined meta:name="OVERHEIDop.versieInformatie"/>
  </office:meta>
</office:document-meta>
</file>