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TECHNISCH BOUWEN –  BOSLAAN 4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et plaatsen van twee tenten, schaatsbaan met bijbehorende voorzieningen voor de periode december 2024 tot en met januari 2025, Z24-284863</text:p>
            <text:p text:style-name="common-al">De vergunning is verzonden op 19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11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BOUWEN –  BOSLAAN 49 VUGHT</meta:user-defined>
    <meta:user-defined meta:name="DCTERMS.W3CDTF/DCTERMS.available">2024-12-27</meta:user-defined>
    <meta:user-defined meta:name="DCTERMS.W3CDTF/OVERHEIDop.jaargang">2024</meta:user-defined>
    <meta:user-defined meta:name="OVERHEIDop.publicationIssue">541185</meta:user-defined>
    <meta:user-defined meta:name="OVERHEIDop.GmbID/DC.identifier">gmb-2024-541185</meta:user-defined>
    <meta:user-defined meta:name="OVERHEIDop.versieInformatie"/>
  </office:meta>
</office:document-meta>
</file>