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man Poortstraat 17 1064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dakconstructie school Spring High</text:p>
            <text:p text:style-name="common-al">Zaakadres: Herman Poortstraat 17 1064BR Amsterdam</text:p>
            <text:p text:style-name="common-al">Datum ontvangst: 17-12-2024</text:p>
            <text:p text:style-name="common-al">Zaaknummer: Z2024-042217</text:p>
            <text:p text:style-name="common-al">DSO-nummer: 20241217015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17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17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17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217</meta:user-defined>
    <meta:user-defined meta:name="DCTERMS.abstract">Aanpassen dakconstructie school Spring Hig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man Poortstraat 17 1064BR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178</meta:user-defined>
    <meta:user-defined meta:name="OVERHEIDop.GmbID/DC.identifier">gmb-2024-541178</meta:user-defined>
    <meta:user-defined meta:name="OVERHEIDop.versieInformatie"/>
  </office:meta>
</office:document-meta>
</file>