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vangen van de toegangspoort op de locatie Achterridderweg 1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661 voor het vervangen van de toegangspoort op de locatie Achterridderweg 15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Flora- en fauna-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januari 2025</text:span>
          </text:p>
            <text:p text:style-name="last-al">Belanghebbenden kunnen een bezwaar indienen tot uiterlijk 30 januari 2025 . De termijn voor het indienen van een bezwaar start op en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117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7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7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6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vervangen van de toegangspoort op de locatie Achterridderweg 15 in Putt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176</meta:user-defined>
    <meta:user-defined meta:name="OVERHEIDop.GmbID/DC.identifier">gmb-2024-541176</meta:user-defined>
    <meta:user-defined meta:name="OVERHEIDop.versieInformatie"/>
  </office:meta>
</office:document-meta>
</file>