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van 4 bomen en snoeien van 2 wilgen Langs de spoorlijn op verschillende locaties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4 heeft de Omgevingsdienst Midden-Holland (ODMH) namens gemeente Waddinxveen besloten om de beslistermijn van de aanvraag met kenmerk 2024-00022159 voor het vellen van 4 bomen en snoeien van 2 wilgen op de locatie Langs de spoorlijn op verschillende locaties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4117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17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17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2159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en aanvraag het vellen van 4 bomen en snoeien van 2 wilgen Langs de spoorlijn op verschillende locaties in Waddinxve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174</meta:user-defined>
    <meta:user-defined meta:name="OVERHEIDop.GmbID/DC.identifier">gmb-2024-541174</meta:user-defined>
    <meta:user-defined meta:name="OVERHEIDop.versieInformatie"/>
  </office:meta>
</office:document-meta>
</file>