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ruquiusweg 65 1019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</text:p>
            <text:p text:style-name="common-al">Besluit: verleend</text:p>
            <text:p text:style-name="common-al">Besluit verzonden op: 19-12-2024</text:p>
            <text:p text:style-name="common-al">Zaakadres: Cruquiusweg 65 1019AT Amsterdam</text:p>
            <text:p text:style-name="common-al">Zaaknummer: Z2024-031353</text:p>
            <text:p text:style-name="common-al">DSO-nummer: 20241008011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135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16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6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6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353</meta:user-defined>
    <meta:user-defined meta:name="DCTERMS.abstract">plaats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ruquiusweg 65 1019AT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165</meta:user-defined>
    <meta:user-defined meta:name="OVERHEIDop.GmbID/DC.identifier">gmb-2024-541165</meta:user-defined>
    <meta:user-defined meta:name="OVERHEIDop.versieInformatie"/>
  </office:meta>
</office:document-meta>
</file>