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Indiaas Restaurant Taj Palace aan Nieuwe Oosterstraat 9, 8911 KM Leeuwarden (HOR-2024-02516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Indiaas Restaurant Taj Palace op het adres Nieuwe Oosterstraat 9, 8911 KM Leeuwarden. Bij ons geregistreerd onder kenmerk: HOR-2024-025165.</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9 dec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1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25165</meta:user-defined>
    <dc:language>nl</dc:language>
    <meta:user-defined meta:name="OVERHEIDop.locatietype/OVERHEIDop.gebiedsmarkering">Punt</meta:user-defined>
    <meta:user-defined meta:name="DC.title">Verleende exploitatievergunning voor Indiaas Restaurant Taj Palace aan Nieuwe Oosterstraat 9, 8911 KM Leeuwarden (HOR-2024-025165)</meta:user-defined>
    <meta:user-defined meta:name="DCTERMS.W3CDTF/DCTERMS.available">2024-12-23</meta:user-defined>
    <meta:user-defined meta:name="DCTERMS.W3CDTF/OVERHEIDop.jaargang">2024</meta:user-defined>
    <meta:user-defined meta:name="OVERHEIDop.publicationIssue">541160</meta:user-defined>
    <meta:user-defined meta:name="OVERHEIDop.GmbID/DC.identifier">gmb-2024-541160</meta:user-defined>
    <meta:user-defined meta:name="OVERHEIDop.versieInformatie"/>
  </office:meta>
</office:document-meta>
</file>