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uitbreiden van de woning door middel van het realiseren van een extra kamer op de eerste verdieping, Kievit 26 7423DC Deventer,  [DVT00L00543] Deventer L 5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Kievit 26 7423DC Deventer, [DVT00L00543] Deventer L 543 </text:p>
            <text:p text:style-name="common-al">
            <text:span text:style-name="nadrukvet">Zaakomschrijving:</text:span> het uitbreiden van de woning door middel van het realiseren van een extra kamer op de eerste verdieping</text:p>
            <text:p text:style-name="common-al">
            <text:span text:style-name="nadrukvet">Zaaknummer:</text:span> Z2024-000093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3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3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11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94</meta:user-defined>
    <meta:user-defined meta:name="DCTERMS.abstract">het uitbreiden van de woning door middel van het realiseren van een extra kamer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uitbreiden van de woning door middel van het realiseren van een extra kamer op de eerste verdieping, Kievit 26 7423DC Deventer,  [DVT00L00543] Deventer L 543</meta:user-defined>
    <meta:user-defined meta:name="DCTERMS.W3CDTF/DCTERMS.available">2024-12-23</meta:user-defined>
    <meta:user-defined meta:name="DCTERMS.W3CDTF/OVERHEIDop.jaargang">2024</meta:user-defined>
    <meta:user-defined meta:name="OVERHEIDop.publicationIssue">541159</meta:user-defined>
    <meta:user-defined meta:name="OVERHEIDop.GmbID/DC.identifier">gmb-2024-541159</meta:user-defined>
    <meta:user-defined meta:name="OVERHEIDop.versieInformatie"/>
  </office:meta>
</office:document-meta>
</file>