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plaatsing van één ondergrondse restafvalcontainer aan de Michiel de Ruyterstraat nabij 101 (parkeerplaats bij de Jumbo)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grond van de Afvalstoffenverordening gemeente Voorst 2024 hebben burgemeester en wethouders besloten om over te gaan tot plaatsing van één ondergrondse restafvalcontainer aan de Michiel de Ruyterstraat nabij 101 (de parkeerplaats bij de Jumbo) in Twello.</text:p>
            <text:p text:style-name="al">Dit aanwijzingsbesluit is in het Gemeenteblad opgenomen op de website www.overheid.nl. Onder Beleid &amp; regelgeving | Bekendmakingen vindt u een zoekfunctie. Gemeentelijke regelgeving en gemeentelijk beleid zijn ook in geconsolideerde vorm digitaal beschikbaar. Kijk daarvoor op www.voorst.nl onder Organisatie | Beleid en regelgeving | Overzicht Regelgeving | Programma Mooi Voorst.</text:p>
            <text:p text:style-name="tussenkopcur">Bezwaar</text:p>
            <text:p text:style-name="al">Tegen dit besluit kunnen belanghebbenden binnen zes weken na de dag van de bekendmaking van het besluit bezwaar maken bij het college van burgemeester en wethouders.</text:p>
          </text:section>
        </text:section>
        <text:section text:name="regeling-sluiting_id1-3-2-3" text:style-name="regeling-sluiting">
          <text:section text:name="ondertekening_id1-3-2-3-1">
            <text:p><text:span text:style-name="functie">Twello, 23 december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11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653302</meta:user-defined>
    <meta:user-defined meta:name="DCTERMS.alternative">Bekendmaking Aanwijzingsbesluit plaatsing van één ondergrondse restafvalcontainer aan de Michiel de Ruyterstraat nabij 101 (parkeerplaats bij de Jumbo) in Twello </meta:user-defined>
    <dc:language>nl</dc:language>
    <meta:user-defined meta:name="OVERHEIDop.locatietype/OVERHEIDop.gebiedsmarkering">Adres</meta:user-defined>
    <meta:user-defined meta:name="DC.title">Bekendmaking Aanwijzingsbesluit plaatsing van één ondergrondse restafvalcontainer aan de Michiel de Ruyterstraat nabij 101 (parkeerplaats bij de Jumbo) in Twello</meta:user-defined>
    <meta:user-defined meta:name="DCTERMS.W3CDTF/DCTERMS.available">2024-12-23</meta:user-defined>
    <meta:user-defined meta:name="DCTERMS.W3CDTF/OVERHEIDop.jaargang">2024</meta:user-defined>
    <meta:user-defined meta:name="OVERHEIDop.publicationIssue">541158</meta:user-defined>
    <meta:user-defined meta:name="OVERHEIDop.GmbID/DC.identifier">gmb-2024-541158</meta:user-defined>
    <meta:user-defined meta:name="OVERHEIDop.versieInformatie"/>
  </office:meta>
</office:document-meta>
</file>