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rwinplantsoen 10 109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kele nokverhoging Darwinplantsoen 10 Amsterdam</text:p>
            <text:p text:style-name="common-al">Zaakadres: Darwinplantsoen 10 1097EX Amsterdam</text:p>
            <text:p text:style-name="common-al">Datum ontvangst: 04-10-2024</text:p>
            <text:p text:style-name="common-al">Zaaknummer: Z2024-030878</text:p>
            <text:p text:style-name="common-al">DSO-nummer: 2024100400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0878</meta:user-defined>
    <meta:user-defined meta:name="DCTERMS.abstract">Enkele nokverhoging Darwinplantsoen 10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rwinplantsoen 10 1097EX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57</meta:user-defined>
    <meta:user-defined meta:name="OVERHEIDop.GmbID/DC.identifier">gmb-2024-541157</meta:user-defined>
    <meta:user-defined meta:name="OVERHEIDop.versieInformatie"/>
  </office:meta>
</office:document-meta>
</file>