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luit hogere waarden Wet geluidhinder, Omgevingsvergunning ‘Boschlust fase 2’ (Duinweg 28 en 30, Bosch en D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bekend dat zij op 17 december 2024 het besluit hogere waarden voor de omgevingsvergunning ‘Boschlust fase 2’ hebben vastgesteld. Het vastgestelde besluit hogere waarden en de bijbehorende stukken liggen van dinsdag 24 december 2024 gedurende 6 weken ter inzage.</text:p>
            <text:p text:style-name="common-al">
            <text:span text:style-name="nadrukvet">Doel besluit hogere waarden</text:span>
          </text:p>
            <text:p text:style-name="common-al">De omgevingsvergunning voorziet in de realisatie van <text:a xlink:href="https://zoek.officielebekendmakingen.nl/gmb-2024-530067.html" xlink:type="simple">twee nieuwbouw villa’s aan de Duinweg 28 en 30 in Bosch en Duin</text:a>. Omdat de aanvraag om omgevingsvergunning niet binnen het geldende bestemmingsplan past en de realisatie van nieuwe geluidsgevoelige bestemmingen mogelijk maakt, moet het plan aan de Wet geluidhinder voldoen. Hiervoor is een akoestisch onderzoek uitgevoerd naar de geluidsbelasting op de gevels. Uit dit onderzoek blijkt dat het geluidsniveau op de gevels van de beoogde woningen, vanwege het wegverkeer op de Duinweg, hoger is dan de wettelijk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heeft voor het plan gebruik gemaakt van deze mogelijkheid en het besluit hogere waarden overeenkomstig het ontwerpbesluit vastgesteld.</text:p>
            <text:p text:style-name="common-al">
            <text:span text:style-name="nadrukvet">Inzien stukken</text:span>
          </text:p>
            <text:p text:style-name="common-al">Het vastgestelde besluit hogere waarden en de bijbehorende stukken kunt u binnen de genoemde termijn digitaal inzien via <text:a xlink:href="http://www.officielebekendmakingen.nl" xlink:type="simple"><text:span text:style-name="nadrukondlijn">www.officielebekendmakingen.nl</text:span></text:a> en <text:a xlink:href="http://www.zeist.nl/verhuizen-en-verbouwen/bestemmingsplannen/duinweg" xlink:type="simple"><text:span text:style-name="nadrukondlijn">www.zeist.nl/verhuizen-en-verbouwen/bestemmingsplannen/duinweg</text:span></text:a>. Ook kunt u de stukken op afspraak inzien bij de gemeente Zeist, Publiekshal aan Het Rond 1 in Zeist.</text:p>
            <text:p text:style-name="common-al">
            <text:span text:style-name="nadrukvet">Instellen beroep</text:span>
          </text:p>
            <text:p text:style-name="common-al">Belanghebbenden kunnen binnen de beroepstermijn, deze is gelijk aan de genoemde termijn, schriftelijk beroep instellen tegen het vastgestelde besluit hogere waarden. Beroep kunt u instellen bij de Afdeling Bestuursrechtspraak van de Raad van State, Postbus 20019, 2500 EA te 's‑Gravenhage, onder duidelijke vermelding van uw naam en adres alsmede het kenmerk van het betreffende besluit hogere waarden. Voor het instellen van beroep zijn griffierechten verschuldigd. U kunt deze griffierechten vinden op www.raadvanstate.nl.</text:p>
            <text:p text:style-name="common-al">
            <text:span text:style-name="nadrukvet">Inwerkingtreden besluit</text:span>
          </text:p>
            <text:p text:style-name="common-al">Het besluit treedt in werking één dag na afloop van de beroepstermijn.</text:p>
            <text:p text:style-name="last-al">Voor informatie: Omgevingsdienst regio Utrecht, telefoon (088)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4115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5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5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astgesteld besluit hogere waarden Wet geluidhinder, Omgevingsvergunning ‘Boschlust fase 2’ (Duinweg 28 en 30, Bosch en Duin)</meta:user-defined>
    <meta:user-defined meta:name="OVERHEIDop.datumEindeReactietermijn">2025-02-04</meta:user-defined>
    <meta:user-defined meta:name="OVERHEIDop.TilID/OVERHEIDop.terinzageleggingOP">til-2024-39009</meta:user-defined>
    <meta:user-defined meta:name="DCTERMS.W3CDTF/DCTERMS.available">2024-12-23</meta:user-defined>
    <meta:user-defined meta:name="DCTERMS.W3CDTF/OVERHEIDop.jaargang">2024</meta:user-defined>
    <meta:user-defined meta:name="OVERHEIDop.publicationIssue">541155</meta:user-defined>
    <meta:user-defined meta:name="OVERHEIDop.GmbID/DC.identifier">gmb-2024-541155</meta:user-defined>
    <meta:user-defined meta:name="OVERHEIDop.versieInformatie"/>
  </office:meta>
</office:document-meta>
</file>