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en extern wijzigen en verduurzamen van de woning en het plaatsen van dakkapellen aan Paedtslaan 4, 2343H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aedtslaan 4 2343HH Oegstgeest -  het in- en extern wijzigen en verduurzamen van de woning en het plaatsen van dakkapellen (19-12-2024/ Z/24/20384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11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3842</meta:user-defined>
    <meta:user-defined meta:name="DCTERMS.abstract">het in- en extern wijzigen en verduurzamen van de woning en het plaatsen van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 en extern wijzigen en verduurzamen van de woning en het plaatsen van dakkapellen aan Paedtslaan 4, 2343HH Oegstgeest</meta:user-defined>
    <meta:user-defined meta:name="DCTERMS.W3CDTF/DCTERMS.available">2024-12-23</meta:user-defined>
    <meta:user-defined meta:name="DCTERMS.W3CDTF/OVERHEIDop.jaargang">2024</meta:user-defined>
    <meta:user-defined meta:name="OVERHEIDop.externeBijlage">OEGSTGEEST_202412_GFO_ZAKEN_817235_Paedtslaan 4...|exb-2024-48939</meta:user-defined>
    <meta:user-defined meta:name="OVERHEIDop.publicationIssue">541152</meta:user-defined>
    <meta:user-defined meta:name="OVERHEIDop.GmbID/DC.identifier">gmb-2024-541152</meta:user-defined>
    <meta:user-defined meta:name="OVERHEIDop.versieInformatie"/>
  </office:meta>
</office:document-meta>
</file>