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ier Heultjes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aalwijk maakt in overeenstemming met artikel 3.9a lid 1 jo. 3.8 lid 3 Wet ruimtelijke ordening (Wro) bekend dat zij op 30 januari 2024 het wijzigingsplan ‘Vier Heultjes 402 Sprang-Capelle’ ongewijzigd heeft vastgesteld en het wijzigingsplan ter inzage legt.</text:p>
            <text:p text:style-name="common-al"/>
            <text:p text:style-name="common-al">Dit wijzigingsplan heeft betrekking op de locatie Vier Heultjes perceel 402 te Sprang-Capelle gelegen in het buitengebied van Sprang-Capelle en tussen de Winterdijk en de Rijksweg A59 in. </text:p>
            <text:p text:style-name="common-al"/>
            <text:p text:style-name="common-al">Het wijzigingsplan ‘Vier Heultjes 402’ voorziet in het toevoegen van een woonbestemming ten behoeve van één woning ter plaatse van Vier Heultjes perceel 402 Sprang-Capelle. De huidige enkelbestemming Recreatie-recreatiepark wordt conform de wijzigingsbevoegdheid 4.6 van het vigerende bestemmingsplan gewijzigd naar de bestemming Wonen.</text:p>
            <text:p text:style-name="common-al"/>
            <text:p text:style-name="common-al">
            <text:span text:style-name="nadrukcur">Inzage</text:span>
          </text:p>
            <text:p text:style-name="common-al">Het wijzigingsplan ligt tezamen met bijlagen met ingang van 8 februari 2024 gedurende 6 weken voor een ieder ter inzage bij de receptie van het stadhuis van Waalwijk (Taxandriaweg 6). De digitale verbeelding van het plan kunt u bekijken via de landelijke website <text:a xlink:href="https://omgevingswet.overheid.nl/regels-op-de-kaart/viewer/" xlink:type="simple">https://omgevingswet.overheid.nl/regels-op-de-kaart/viewer/</text:a>. Via het tabblad ‘Document zoeken’ kunt u zoeken op de plannaam of het plannummer van het project. Het plannummer is: NL.IMRO.0867.WPSCVierheultjs402-VA01. </text:p>
            <text:p text:style-name="common-al"/>
            <text:p text:style-name="common-al">Bij verschillen tussen de digitale versie en de papieren/pdf versie van het wijzigingsplan, is de digitale versie op de landelijke website <text:a xlink:href="https://omgevingswet.overheid.nl/regels-op-de-kaart/viewer/" xlink:type="simple">https://omgevingswet.overheid.nl/regels-op-de-kaart/viewer/</text:a> leidend.</text:p>
            <text:p text:style-name="common-al"/>
            <text:p text:style-name="common-al">
            <text:span text:style-name="nadrukcur">Procedure</text:span>
          </text:p>
            <text:p text:style-name="common-al">Belanghebbenden kunnen binnen zes weken na de dag waarop het besluit ter inzage is gelegd hiertegen in beroep gaan bij de Afdeling bestuursrechtspraak van de Raad van State. Dit geldt ook voor niet-belanghebbenden die een zienswijze hebben ingediend.</text:p>
            <text:p text:style-name="common-al"/>
            <text:p text:style-name="common-al">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Afdeling bestuursrechtspraak van de Raad van State, Postbus 20019, 2500 EA ’s-Gravenhage. U kunt ook digitaal beroep instellen via Externe link:https://loket.raadvanstate.nl/digitaal-loket/. Een beroepschrift heeft geen schorsende werking. Indien sprake is van een spoedeisende zaak, kan een verzoek om voorlopige voorziening worden ingediend bij de voorzieningenrechter van genoemde Afdeling.</text:p>
            <text:p text:style-name="common-al"/>
            <text:p text:style-name="common-al">
            <text:span text:style-name="nadrukcur">Inwerkingtreding wijzigingsplan</text:span>
          </text:p>
            <text:p text:style-name="common-al">Het besluit tot vaststelling van genoemd wijzig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
            <text:span text:style-name="nadrukcur">Informatie</text:span>
          </text:p>
            <text:p text:style-name="last-al">Voor meer informatie over dit plan kunt u contact opnemen met de heer I. van der Geest van het team Ruimte, Economie &amp; Werk via ivandergeest@waalwijk.nl of telefonisch via 0416-6834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WPSCVierheultjs402-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Vier Heultjes Sprang-Capelle gemeente Waalwijk</meta:user-defined>
    <meta:user-defined meta:name="DCTERMS.W3CDTF/DCTERMS.available">2024-02-07</meta:user-defined>
    <meta:user-defined meta:name="DCTERMS.W3CDTF/OVERHEIDop.jaargang">2024</meta:user-defined>
    <meta:user-defined meta:name="OVERHEIDop.publicationIssue">54115</meta:user-defined>
    <meta:user-defined meta:name="OVERHEIDop.GmbID/DC.identifier">gmb-2024-54115</meta:user-defined>
    <meta:user-defined meta:name="OVERHEIDop.versieInformatie"/>
  </office:meta>
</office:document-meta>
</file>