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de Hofnar 14, 5554D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4 heeft de gemeente een melding ontvangen voor activiteiten waarvoor een meerjarenvergunning geldt.</text:p>
            <text:p text:style-name="common-al">De melding betreft locatie de Hofnar 14, 5554DA Valkenswaard, en is geregistreerd onder zaaknummer <text:span text:style-name="nadrukvet">212715</text:span> met omschrijving "Muziek in 't Zonnetje 4 juni 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114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4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4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2715</meta:user-defined>
    <meta:user-defined meta:name="DCTERMS.abstract">Muziek in 't Zonnetje 4 juni 2025 De Hofnar 14 ( 26-27)</meta:user-defined>
    <dc:language>nl</dc:language>
    <meta:user-defined meta:name="OVERHEIDop.locatietype/OVERHEIDop.gebiedsmarkering">Punt</meta:user-defined>
    <meta:user-defined meta:name="DC.title">Ontvangen melding Meerjarenvergunning de Hofnar 14, 5554DA Valkenswaa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45</meta:user-defined>
    <meta:user-defined meta:name="OVERHEIDop.GmbID/DC.identifier">gmb-2024-541145</meta:user-defined>
    <meta:user-defined meta:name="OVERHEIDop.versieInformatie"/>
  </office:meta>
</office:document-meta>
</file>