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230 2012NP Haarlem, 0392-2024-0150290, het funderingsherstel, restaureren, renoveren en verduurzamen van een gemeentelijk monument, verzonden 1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11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0290</meta:user-defined>
    <meta:user-defined meta:name="DCTERMS.abstract">het funderingsherstel, restaureren, renoveren en verduurzam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230 2012NP Haarlem, 0392-2024-0150290, het funderingsherstel, restaureren, renoveren en verduurzamen van een gemeentelijk monument, verzonden 19-12-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41</meta:user-defined>
    <meta:user-defined meta:name="OVERHEIDop.GmbID/DC.identifier">gmb-2024-541141</meta:user-defined>
    <meta:user-defined meta:name="OVERHEIDop.versieInformatie"/>
  </office:meta>
</office:document-meta>
</file>