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de Carnavalsoptocht Werkhoven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5 februari 2025</text:p>
            <text:p text:style-name="common-al">Locatie: Werkhoven</text:p>
            <text:p text:style-name="common-al">Datum en tijdstip van het evenement: 3 feb. 12:00 uur tot 17:00 uur.</text:p>
            <text:p text:style-name="common-al">Zaaknummer: 1279355</text:p>
            <text:p text:style-name="common-al">Bestuursorgaan: Burgemeester</text:p>
            <text:p text:style-name="common-al">Datum verzending besluit: 31 januar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1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fgehandelde evenementenvergunning, voor de Carnavalsoptocht Werkhoven in Werkhoven</meta:user-defined>
    <meta:user-defined meta:name="DCTERMS.W3CDTF/DCTERMS.available">2024-02-05</meta:user-defined>
    <meta:user-defined meta:name="DCTERMS.W3CDTF/OVERHEIDop.jaargang">2024</meta:user-defined>
    <meta:user-defined meta:name="OVERHEIDop.publicationIssue">54114</meta:user-defined>
    <meta:user-defined meta:name="OVERHEIDop.GmbID/DC.identifier">gmb-2024-54114</meta:user-defined>
    <meta:user-defined meta:name="OVERHEIDop.versieInformatie"/>
  </office:meta>
</office:document-meta>
</file>