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sbesluit wegenlegger</text:p>
      <text:section text:name="regeling_id1-3-2" text:style-name="regeling">
        <text:section text:name="aanhef_id1-3-2-1" text:style-name="aanhef">
          <text:section text:name="preambule_id1-3-2-1-1" text:style-name="preambule">
            <text:p text:style-name="al">Burgemeester en Wethouders van de gemeente Apeldoorn maken bekend dat Gedeputeerden Staten van Gelderland op 11 december 2024 schriftelijk kenbaar heeft gemaakt dat zij de nieuwe wegenlegger van Gemeente Apeldoorn heeft vastgesteld.</text:p>
            <text:p text:style-name="al">
            <text:span text:style-name="nadrukcur">Een wegenlegger is een document waarin vermeld staat welke wegen buiten de bebouwde kom openbaar zijn en wie de onderhoudsplicht heeft van de openbare weg.</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1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Onbekend</meta:user-defined>
    <meta:user-defined meta:name="DCTERMS.alternative">Publicatie vaststellingsbesluit wegenlegger</meta:user-defined>
    <dc:language>nl</dc:language>
    <meta:user-defined meta:name="OVERHEIDop.locatietype/OVERHEIDop.gebiedsmarkering">Gemeente</meta:user-defined>
    <meta:user-defined meta:name="DC.title">Publicatie vaststellingsbesluit wegenlegger</meta:user-defined>
    <meta:user-defined meta:name="DCTERMS.W3CDTF/DCTERMS.available">2024-12-23</meta:user-defined>
    <meta:user-defined meta:name="DCTERMS.W3CDTF/OVERHEIDop.jaargang">2024</meta:user-defined>
    <meta:user-defined meta:name="OVERHEIDop.publicationIssue">541134</meta:user-defined>
    <meta:user-defined meta:name="OVERHEIDop.GmbID/DC.identifier">gmb-2024-541134</meta:user-defined>
    <meta:user-defined meta:name="OVERHEIDop.versieInformatie"/>
  </office:meta>
</office:document-meta>
</file>