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plaatsen van een overkapping, wijzigen van de voorgevel en het plat afdekken van een aanbouw, Langlaar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 plaatsen van een overkapping, wijzigen van de voorgevel en het plat afdekken van een aanbouw</text:p>
            <text:p text:style-name="common-al">Locatie: Langlaar 11 Nuenen</text:p>
            <text:p text:style-name="common-al">Zaaknummer: 08201548641</text:p>
            <text:p text:style-name="common-al">Datum verleend: 19-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11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548641</meta:user-defined>
    <meta:user-defined meta:name="DCTERMS.abstract">het uitbreiden van de woning, plaatsen van een overkapping, wijzigen van de voorgevel en het plat afdekken van een aanbouw</meta:user-defined>
    <dc:language>nl</dc:language>
    <meta:user-defined meta:name="OVERHEIDop.locatietype/OVERHEIDop.gebiedsmarkering">Punt</meta:user-defined>
    <meta:user-defined meta:name="DC.title">Gemeente Nuenen, Gerwen en Nederwetten, verleende omgevingsvergunning voor het uitbreiden van de woning, plaatsen van een overkapping, wijzigen van de voorgevel en het plat afdekken van een aanbouw, Langlaar 11 Nuenen:</meta:user-defined>
    <meta:user-defined meta:name="DCTERMS.W3CDTF/DCTERMS.available">2024-12-23</meta:user-defined>
    <meta:user-defined meta:name="DCTERMS.W3CDTF/OVERHEIDop.jaargang">2024</meta:user-defined>
    <meta:user-defined meta:name="OVERHEIDop.publicationIssue">541132</meta:user-defined>
    <meta:user-defined meta:name="OVERHEIDop.GmbID/DC.identifier">gmb-2024-541132</meta:user-defined>
    <meta:user-defined meta:name="OVERHEIDop.versieInformatie"/>
  </office:meta>
</office:document-meta>
</file>