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.G. Verbeekstraat 11, 1501 RL Zaandam -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940 - het uitbreiden van de woning  -  - op de locatie A.G. Verbeekstraat 11, 1501 RL Zaandam</text:p>
            <text:p text:style-name="common-al">Aanvraag ontvangen: 17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1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940</meta:user-defined>
    <dc:language>nl</dc:language>
    <meta:user-defined meta:name="OVERHEIDop.locatietype/OVERHEIDop.gebiedsmarkering">Punt</meta:user-defined>
    <meta:user-defined meta:name="DC.title">Aanvraag omgevingsvergunning - A.G. Verbeekstraat 11, 1501 RL Zaandam - het uitbreiden van de wo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13</meta:user-defined>
    <meta:user-defined meta:name="OVERHEIDop.GmbID/DC.identifier">gmb-2024-54113</meta:user-defined>
    <meta:user-defined meta:name="OVERHEIDop.versieInformatie"/>
  </office:meta>
</office:document-meta>
</file>