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twee bruikleenovereenkomsten in de gemeente Barneveld.</text:span> <text:span text:style-name="artikel_kop_nr"/> </text:p>
            <text:p text:style-name="al"/>
            <text:p text:style-name="al">
            <text:span text:style-name="nadrukvet">Objectinformatie:</text:span>
          </text:p>
            <text:p text:style-name="al">Adres: Nieuwe Markt 6 en 8 (Villa 29)</text:p>
            <text:p text:style-name="al">Kadastraal perceel: Gemeente Barneveld, sectie B, nummer 6064 ged.</text:p>
            <text:p text:style-name="al">Oppervlakte: Circa 439 m² netto vloeroppervlakte en circa 474m2 bruto vloeroppervlakte </text:p>
            <text:p text:style-name="al"/>
            <text:p text:style-name="al">
            <text:span text:style-name="nadrukvet">Enige serieuze gegadigden</text:span>
          </text:p>
            <text:p text:style-name="al">Villa 29 is onderdeel van de Veluwehal in Barneveld. Het betreft de jongerensociëteit waar thans Stichting Jongeren Sociëteit (SJB) huurder van is. SJB zal haar activiteiten staken. De gemeente Barneveld zal in de komende periode onderzoeken of zij Villa 29 (verder: de Onroerende Zaak) nog verder in gebruik zal willen geven en/of verhuren en zo ja aan welke partij. Tot die tijd wordt de Onroerende Zaak tijdelijk in bruikleen gegeven om niet aan Stichting Sport, Cultuur en Jongerenwerk Barneveld en Stichting voor gespecialiseerd Vormings- en Ontspanningswerk De Klup. Deze beide partijen (verder: de Bruikleners) maken op dit moment ook al gebruik van de Onroerende Zaak. De bruikleenovereenkomsten duren tot uiterlijk 30 juni 2025.</text:p>
            <text:p text:style-name="al"/>
            <text:p text:style-name="al">Naar het oordeel van de gemeente Barneveld zijn de Bruikleners op grond van de navolgende criteria de enige serieuze gegadigden die in aanmerking komen voor deze voorgenomen bruikleen.</text:p>
            <text:p text:style-name="al">Hierbij zijn de volgende criteria in overweging genomen:</text:p>
            <text:list text:style-name="id1-3-2-2-1-13">
              <text:list-item text:style-override="id1-3-2-2-1-13-1">
                <text:number>1.</text:number>
                <text:p text:style-name="al">1. De Bruikleners gebruiken de Onroerende Zaak reeds op basis van eerdere overeenkomsten;</text:p>
              </text:list-item>
              <text:list-item text:style-override="id1-3-2-2-1-13-2">
                <text:number>2.</text:number>
                <text:p text:style-name="al">2. Het gebruik heeft een kortdurend en tijdelijk karakter;</text:p>
              </text:list-item>
              <text:list-item text:style-override="id1-3-2-2-1-13-3">
                <text:number>3.</text:number>
                <text:p text:style-name="al">Het gebruik, kijkend naar het maatschappelijke karakter van beide organisaties, past binnen de publiekrechtelijke functie van de Onroerende zaak.</text:p>
              </text:list-item>
            </text:list>
            <text:p text:style-name="al"/>
            <text:p text:style-name="al">De gemeente Barneveld meent derhalve dat op grond van objectieve, redelijke en toetsbare criteria slechts één serieuze gegadigde in aanmerking komt voor het sluiten van de bruikleenovereenkomsten. Dit zijn de hiervoor genoemde Bruikleners. Bij de beoordeling van de criteria komt de gemeente een zekere beleidsvrijheid toe.</text:p>
            <text:p text:style-name="al"/>
            <text:p text:style-name="al">
            <text:span text:style-name="nadrukvet">Vervaltermijn</text:span>
          </text:p>
            <text:p text:style-name="al">Bent u het niet eens met de deze voorgenomen uitgifte in bruikleen, omdat u van mening bent dat u ook in aanmerking dient te komen voor het sluiten van de bruikleenovereenkomst(en)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info@barneveld.nl o.v.v. deze casus.</text:p>
            <text:p text:style-name="al"/>
            <text:p text:style-name="al">Deze termijn is een vervaltermijn. Bij gebreke van een tijdig en gemotiveerd bericht vervalt het recht u tegen het aangaan en uitvoeren van de bruikleenovereenkomsten te verzetten en/of daarop enige vordering tot schadevergoeding of welke andere aanspraak dan ook te baseren, althans heeft u uw rechten daarop verwerkt. De gemeente en de Bruikleners zouden immers onredelijk worden benadeeld indien pas na deze (duidelijk kenbaar gemaakte) termijn(en) alsnog tegen het voornemen resp. het aangaan van de overeenkomsten zou worden opgekomen.</text:p>
            <text:p text:style-name="al"/>
            <text:p text:style-name="al">Blijft een kort geding uit, dan is de gemeente vrij om (verder) gevolg te geven aan haar voornemen tot het sluiten van de bruikleenovereenkomsten.</text:p>
            <text:p text:style-name="al"/>
            <text:p text:style-name="al">
            <text:span text:style-name="nadrukcur">Met deze publicatie geeft de gemeente Barneveld uitvoering aan het arrest van de Hoge Raad d.d. 26 november 2021, ECLI:NL:HR:2021:1778 (Didam-arrest).</text:spa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1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4-12-23</meta:user-defined>
    <meta:user-defined meta:name="DCTERMS.W3CDTF/OVERHEIDop.jaargang">2024</meta:user-defined>
    <meta:user-defined meta:name="OVERHEIDop.publicationIssue">541125</meta:user-defined>
    <meta:user-defined meta:name="OVERHEIDop.GmbID/DC.identifier">gmb-2024-541125</meta:user-defined>
    <meta:user-defined meta:name="OVERHEIDop.versieInformatie"/>
  </office:meta>
</office:document-meta>
</file>